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458in"/>
    </style:style>
    <style:style style:name="TableColumn3" style:family="table-column">
      <style:table-column-properties style:column-width="4.0395in"/>
    </style:style>
    <style:style style:name="Table1" style:family="table" style:master-page-name="MP0">
      <style:table-properties style:width="7.4854in" fo:margin-left="-0.3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re1" style:family="paragraph">
      <style:paragraph-properties fo:break-before="page" fo:line-height="100%"/>
      <style:text-properties fo:language="en" fo:country="US"/>
    </style:style>
    <style:style style:name="P7" style:parent-style-name="Normal" style:family="paragraph">
      <style:paragraph-properties fo:line-height="100%"/>
      <style:text-properties fo:language="en" fo:country="US"/>
    </style:style>
    <style:style style:name="P8" style:parent-style-name="Paragraphedeliste" style:family="paragraph">
      <style:paragraph-properties fo:margin-top="0.0833in" fo:margin-bottom="0.25in" fo:line-height="107%" fo:margin-left="0.225in" fo:text-indent="-0.1972in">
        <style:tab-stops/>
      </style:paragraph-properties>
      <style:text-properties fo:language="en" fo:country="US"/>
    </style:style>
    <style:style style:name="P9" style:parent-style-name="Paragraphedeliste" style:family="paragraph">
      <style:paragraph-properties style:contextual-spacing="false" fo:margin-top="0.25in" fo:margin-bottom="0.25in" fo:line-height="107%" fo:margin-left="0.225in" fo:text-indent="-0.1972in">
        <style:tab-stops/>
      </style:paragraph-properties>
      <style:text-properties fo:language="en" fo:country="US"/>
    </style:style>
    <style:style style:name="P10" style:parent-style-name="Paragraphedeliste" style:family="paragraph">
      <style:paragraph-properties style:contextual-spacing="false" fo:margin-top="0.0833in" fo:margin-bottom="0.25in" fo:line-height="107%" fo:margin-left="0.2243in" fo:text-indent="-0.1965in">
        <style:tab-stops/>
      </style:paragraph-properties>
      <style:text-properties fo:language="en" fo:country="US"/>
    </style:style>
    <style:style style:name="P11" style:parent-style-name="Titre1" style:family="paragraph">
      <style:paragraph-properties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itre1" style:family="paragraph">
      <style:paragraph-properties fo:line-height="100%"/>
    </style:style>
    <style:style style:name="P14" style:parent-style-name="Normal" style:family="paragraph">
      <style:paragraph-properties fo:margin-bottom="0in"/>
    </style:style>
    <style:style style:name="P15" style:parent-style-name="Paragraphedeliste" style:family="paragraph">
      <style:paragraph-properties style:contextual-spacing="false" fo:margin-top="0.0833in" fo:margin-bottom="0.25in" fo:margin-left="0.3215in" fo:text-indent="-0.1972in">
        <style:tab-stops/>
      </style:paragraph-properties>
    </style:style>
    <style:style style:name="P16" style:parent-style-name="Paragraphedeliste" style:family="paragraph">
      <style:paragraph-properties style:contextual-spacing="false" fo:margin-top="0.0833in" fo:margin-bottom="0.25in" fo:line-height="107%" fo:margin-left="0.3229in" fo:text-indent="-0.1972in">
        <style:tab-stops/>
      </style:paragraph-properties>
    </style:style>
    <style:style style:name="P17" style:parent-style-name="Paragraphedeliste" style:family="paragraph">
      <style:paragraph-properties style:contextual-spacing="false" fo:margin-top="0.0833in" fo:margin-bottom="0.25in" fo:line-height="107%" fo:margin-left="0.3229in" fo:text-indent="-0.1972in">
        <style:tab-stops/>
      </style:paragraph-properties>
    </style:style>
    <style:style style:name="P18" style:parent-style-name="Titre1" style:family="paragraph">
      <style:paragraph-properties fo:line-height="100%"/>
    </style:style>
    <style:style style:name="P19" style:parent-style-name="NormalWeb" style:family="paragraph">
      <style:paragraph-properties fo:margin-top="0in" fo:margin-bottom="0.0833in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Spered Santel</text:h>
            <text:p text:style-name="P7"/>
            <text:list text:style-name="LFO3" text:continue-numbering="true">
              <text:list-item>
                <text:p text:style-name="P8">Spered Santel, Spered a sklêrijenn,<text:s/><text:line-break/>Plijet ganeoc'h ennom bremañ diskenn.<text:s/><text:line-break/>A sklêrijenn kargit or sperejou,<text:s/><text:line-break/>A garantez tommit or c'halonou.<text:s/><text:line-break/><text:line-break/></text:p>
              </text:list-item>
              <text:list-item>
                <text:p text:style-name="P9">An Ebestel, en eur zal unanet,<text:s/><text:line-break/>Gand nerz ho kras ho peus bet<text:s/>entanet;<text:s/><text:line-break/>Ra vo 'vidom kén braz ho madelez :<text:s/><text:line-break/>Hebdoc'h ne d-om nemed sempladurez.<text:s/><text:line-break/></text:p>
              </text:list-item>
              <text:list-item>
                <text:p text:style-name="P10">Gwerez Vari, esperañs ar peher, Pedit Jezuz, ho Mab hag or Zalver ; Grit d'or spered kompren komzou Doue, Ha d'or c'halon o mired goude-ze.</text:p>
              </text:list-item>
            </text:list>
            <text:h text:style-name="P11" text:outline-level="1"/>
          </table:table-cell>
          <table:table-cell table:style-name="TableCell12">
            <text:h text:style-name="P13" text:outline-level="1">Esprit Saint</text:h>
            <text:p text:style-name="P14"/>
            <text:list text:style-name="LFO5" text:continue-numbering="true">
              <text:list-item>
                <text:p text:style-name="P15">Esprit-Saint, Esprit de lumière,<text:s/><text:line-break/>Qu'il vous plaise maintenant<text:s/><text:line-break/>de descendre en nous,<text:s/><text:line-break/>De votre lumière comblez nos intelligences<text:s/><text:line-break/>Et de charité réchauffez<text:s/>nos cœurs.<text:s/></text:p>
              </text:list-item>
              <text:list-item>
                <text:p text:style-name="P16">Les apôtres, en une salle assemblée,<text:s/><text:line-break/>Par la puissance de votre grâce,<text:s/><text:line-break/>vous les avez enflammés<text:s/><text:line-break/>Que pour nous soit aussi grande votre bonté ;<text:s/><text:line-break/>Sans vous, nous ne sommes que faiblesse.</text:p>
              </text:list-item>
              <text:list-item>
                <text:p text:style-name="P17">Vierge Marie, espérance du pécheur, Priez Jésus, votre fils et notre sauveur ; Que notre intelligence comprenne les paroles de Dieu Et que notre cœur les garde ensuite.</text:p>
              </text:list-item>
            </text:list>
            <text:h text:style-name="P18" text:outline-level="1"/>
          </table:table-cell>
        </table:table-row>
      </table:table>
      <text:h text:style-name="Titre1" text:outline-level="1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772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Laetitia Dallongeville</meta:initial-creator>
    <dc:creator>Francis Dallongeville</dc:creator>
    <meta:creation-date>2022-10-15T15:57:00Z</meta:creation-date>
    <dc:date>2022-10-15T15:57:00Z</dc:date>
    <meta:template xlink:href="Normal.dotm" xlink:type="simple"/>
    <meta:editing-cycles>2</meta:editing-cycles>
    <meta:editing-duration>PT360S</meta:editing-duration>
    <meta:document-statistic meta:page-count="1" meta:paragraph-count="1" meta:word-count="151" meta:character-count="986" meta:row-count="6" meta:non-whitespace-character-count="836"/>
  </office:meta>
</office:document-meta>
</file>