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re1" style:master-page-name="MP0" style:family="paragraph">
      <style:paragraph-properties fo:text-align="center"/>
    </style:style>
    <style:style style:name="P2" style:parent-style-name="NormalWeb" style:family="paragraph">
      <style:paragraph-properties fo:text-align="center" fo:margin-top="0.0833in" fo:margin-bottom="0.0833in"/>
      <style:text-properties style:font-name="Calibri" style:font-name-complex="Calibri"/>
    </style:style>
    <style:style style:name="P3" style:parent-style-name="NormalWeb" style:family="paragraph">
      <style:paragraph-properties fo:text-align="center" fo:margin-top="0.0833in" fo:margin-bottom="0in"/>
      <style:text-properties style:font-name="Calibri" style:font-name-complex="Calibri"/>
    </style:style>
    <style:style style:name="P4" style:parent-style-name="NormalWeb" style:family="paragraph">
      <style:paragraph-properties fo:text-align="center" fo:margin-top="0in" fo:margin-bottom="0.3333in"/>
      <style:text-properties style:font-name="Calibri" style:font-name-complex="Calibri"/>
    </style:style>
    <style:style style:name="P5" style:parent-style-name="NormalWeb" style:family="paragraph">
      <style:paragraph-properties fo:margin-top="0in" fo:margin-bottom="0in"/>
      <style:text-properties style:font-name="Calibri" style:font-name-complex="Calibri"/>
    </style:style>
    <style:style style:name="P6" style:parent-style-name="NormalWeb" style:family="paragraph">
      <style:paragraph-properties fo:margin-top="0in" fo:margin-bottom="0.1666in"/>
      <style:text-properties style:font-name="Calibri" style:font-name-complex="Calibri"/>
    </style:style>
    <style:style style:name="TableColumn8" style:family="table-column">
      <style:table-column-properties style:column-width="3.1465in"/>
    </style:style>
    <style:style style:name="TableColumn9" style:family="table-column">
      <style:table-column-properties style:column-width="3.1465in"/>
    </style:style>
    <style:style style:name="Table7" style:family="table">
      <style:table-properties style:width="6.293in" fo:margin-left="0in" table:align="left"/>
    </style:style>
    <style:style style:name="TableRow10" style:family="table-row">
      <style:table-row-properties/>
    </style:style>
    <style:style style:name="TableCell11" style:family="table-cell">
      <style:table-cell-properties fo:border-top="none" fo:border-left="none" fo:border-bottom="none" fo:border-right="0.0069in solid #000000" style:writing-mode="lr-tb" fo:padding-top="0in" fo:padding-left="0.075in" fo:padding-bottom="0in" fo:padding-right="0.075in"/>
    </style:style>
    <style:style style:name="P12" style:parent-style-name="Paragraphedeliste" style:family="paragraph">
      <style:paragraph-properties style:contextual-spacing="false" fo:margin-bottom="0.1666in" fo:line-height="100%" fo:margin-left="0.4958in" fo:text-indent="-0.2479in">
        <style:tab-stops/>
      </style:paragraph-properties>
      <style:text-properties style:font-name="Calibri" style:font-name-complex="Calibri"/>
    </style:style>
    <style:style style:name="P13" style:parent-style-name="Paragraphedeliste" style:family="paragraph">
      <style:paragraph-properties style:contextual-spacing="false" fo:margin-bottom="0.1666in" fo:line-height="100%"/>
      <style:text-properties style:font-name="Calibri" style:font-name-complex="Calibri" fo:language="en" fo:country="US"/>
    </style:style>
    <style:style style:name="P14" style:parent-style-name="Paragraphedeliste" style:family="paragraph">
      <style:paragraph-properties style:contextual-spacing="false" fo:margin-bottom="0.1666in" fo:line-height="100%"/>
      <style:text-properties style:font-name="Calibri" style:font-name-complex="Calibri"/>
    </style:style>
    <style:style style:name="P15" style:parent-style-name="Paragraphedeliste" style:family="paragraph">
      <style:paragraph-properties style:contextual-spacing="false" fo:margin-bottom="0.1666in" fo:line-height="100%"/>
      <style:text-properties style:font-name="Calibri" style:font-name-complex="Calibri" fo:language="en" fo:country="US"/>
    </style:style>
    <style:style style:name="P16" style:parent-style-name="Paragraphedeliste" style:family="paragraph">
      <style:paragraph-properties style:contextual-spacing="false" fo:margin-bottom="0.1666in" fo:line-height="100%"/>
      <style:text-properties style:font-name="Calibri" style:font-name-complex="Calibri"/>
    </style:style>
    <style:style style:name="P17" style:parent-style-name="Paragraphedeliste" style:family="paragraph">
      <style:paragraph-properties style:contextual-spacing="false" fo:margin-bottom="0.1666in" fo:line-height="100%"/>
      <style:text-properties style:font-name="Calibri" style:font-name-complex="Calibri" fo:language="en" fo:country="US"/>
    </style:style>
    <style:style style:name="P18" style:parent-style-name="Paragraphedeliste" style:family="paragraph">
      <style:paragraph-properties style:contextual-spacing="false" fo:margin-bottom="0.1666in" fo:line-height="100%" fo:margin-left="0.4958in" fo:text-indent="-0.2479in">
        <style:tab-stops/>
      </style:paragraph-properties>
      <style:text-properties style:font-name="Calibri" style:font-name-complex="Calibri" fo:language="en" fo:country="US"/>
    </style:style>
    <style:style style:name="P19" style:parent-style-name="Paragraphedeliste" style:family="paragraph">
      <style:paragraph-properties style:contextual-spacing="false" fo:margin-bottom="0.1666in" fo:line-height="100%" fo:margin-left="0.4958in" fo:text-indent="-0.2479in">
        <style:tab-stops/>
      </style:paragraph-properties>
      <style:text-properties style:font-name="Calibri" style:font-name-complex="Calibri"/>
    </style:style>
    <style:style style:name="P20" style:parent-style-name="Paragraphedeliste" style:family="paragraph">
      <style:paragraph-properties style:contextual-spacing="false" fo:margin-bottom="0.1666in" fo:line-height="100%" fo:margin-left="0.4958in" fo:text-indent="-0.2479in">
        <style:tab-stops/>
      </style:paragraph-properties>
      <style:text-properties style:font-name="Calibri" style:font-name-complex="Calibri"/>
    </style:style>
    <style:style style:name="P21" style:parent-style-name="Paragraphedeliste" style:family="paragraph">
      <style:paragraph-properties style:contextual-spacing="false" fo:margin-bottom="0.1666in" fo:line-height="100%" fo:margin-left="0.4958in" fo:text-indent="-0.2479in">
        <style:tab-stops/>
      </style:paragraph-properties>
      <style:text-properties style:font-name="Calibri" style:font-name-complex="Calibri"/>
    </style:style>
    <style:style style:name="P22" style:parent-style-name="Paragraphedeliste" style:family="paragraph">
      <style:paragraph-properties style:contextual-spacing="false" fo:margin-bottom="0.1666in" fo:line-height="100%" fo:margin-left="0.4958in" fo:text-indent="-0.2479in">
        <style:tab-stops/>
      </style:paragraph-properties>
      <style:text-properties style:font-name="Calibri" style:font-name-complex="Calibri"/>
    </style:style>
    <style:style style:name="P23" style:parent-style-name="Paragraphedeliste" style:family="paragraph">
      <style:paragraph-properties style:contextual-spacing="false" fo:margin-bottom="0.1666in" fo:line-height="100%" fo:margin-left="0.4958in" fo:text-indent="-0.2479in">
        <style:tab-stops/>
      </style:paragraph-properties>
      <style:text-properties style:font-name="Calibri" style:font-name-complex="Calibri" fo:language="en" fo:country="US"/>
    </style:style>
    <style:style style:name="P24" style:parent-style-name="Paragraphedeliste" style:family="paragraph">
      <style:paragraph-properties style:contextual-spacing="false" fo:margin-bottom="0.1666in" fo:line-height="100%" fo:margin-left="0.4958in" fo:text-indent="-0.2479in">
        <style:tab-stops/>
      </style:paragraph-properties>
      <style:text-properties style:font-name="Calibri" style:font-name-complex="Calibri" fo:language="en" fo:country="US"/>
    </style:style>
    <style:style style:name="P25" style:parent-style-name="Paragraphedeliste" style:family="paragraph">
      <style:paragraph-properties style:contextual-spacing="false" fo:margin-bottom="0.1666in" fo:line-height="100%" fo:margin-left="0.4958in" fo:text-indent="-0.2479in">
        <style:tab-stops/>
      </style:paragraph-properties>
      <style:text-properties style:font-name="Calibri" style:font-name-complex="Calibri"/>
    </style:style>
    <style:style style:name="P26" style:parent-style-name="Paragraphedeliste" style:family="paragraph">
      <style:paragraph-properties style:contextual-spacing="false" fo:margin-bottom="0.1666in" fo:line-height="100%" fo:margin-left="0.4958in" fo:text-indent="-0.2479in">
        <style:tab-stops/>
      </style:paragraph-properties>
      <style:text-properties style:font-name="Calibri" style:font-name-complex="Calibri" fo:language="en" fo:country="US"/>
    </style:style>
    <style:style style:name="P27" style:parent-style-name="Paragraphedeliste" style:family="paragraph">
      <style:paragraph-properties style:contextual-spacing="false" fo:margin-bottom="0.1666in" fo:line-height="100%"/>
      <style:text-properties style:font-name="Calibri" style:font-name-complex="Calibri" fo:language="en" fo:country="US"/>
    </style:style>
    <style:style style:name="P28" style:parent-style-name="Paragraphedeliste" style:family="paragraph">
      <style:paragraph-properties style:contextual-spacing="false" fo:margin-bottom="0.1666in" fo:line-height="100%"/>
      <style:text-properties style:font-name="Calibri" style:font-name-complex="Calibri" fo:language="en" fo:country="US"/>
    </style:style>
    <style:style style:name="P29" style:parent-style-name="Paragraphedeliste" style:family="paragraph">
      <style:paragraph-properties style:contextual-spacing="false" fo:margin-bottom="0.1666in" fo:line-height="100%"/>
      <style:text-properties style:font-name="Calibri" style:font-name-complex="Calibri" fo:language="en" fo:country="US"/>
    </style:style>
    <style:style style:name="P30" style:parent-style-name="Paragraphedeliste" style:family="paragraph">
      <style:paragraph-properties style:contextual-spacing="false" fo:margin-bottom="0.1666in" fo:line-height="100%"/>
    </style:style>
    <style:style style:name="T31" style:parent-style-name="Policepardéfaut" style:family="text">
      <style:text-properties style:font-name="Calibri" style:font-name-complex="Calibri" fo:language="en" fo:country="US"/>
    </style:style>
    <style:style style:name="T32" style:parent-style-name="Policepardéfaut" style:family="text">
      <style:text-properties style:font-name="Calibri" style:font-name-complex="Calibri" fo:language="en" fo:country="US"/>
    </style:style>
    <style:style style:name="T33" style:parent-style-name="Policepardéfaut" style:family="text">
      <style:text-properties style:font-name="Calibri" style:font-name-complex="Calibri" fo:language="en" fo:country="US"/>
    </style:style>
    <style:style style:name="T34" style:parent-style-name="Policepardéfaut" style:family="text">
      <style:text-properties style:font-name="Calibri" style:font-name-complex="Calibri" fo:language="en" fo:country="US"/>
    </style:style>
    <style:style style:name="TableCell35" style:family="table-cell">
      <style:table-cell-properties fo:border-top="none" fo:border-left="0.0069in solid #000000" fo:border-bottom="none" fo:border-right="none" style:writing-mode="lr-tb" fo:padding-top="0in" fo:padding-left="0.075in" fo:padding-bottom="0in" fo:padding-right="0.075in"/>
    </style:style>
    <style:style style:name="P36" style:parent-style-name="Paragraphedeliste" style:family="paragraph">
      <style:paragraph-properties style:contextual-spacing="false" fo:margin-bottom="0.1666in" fo:line-height="100%" fo:margin-left="0.4958in" fo:text-indent="-0.2479in">
        <style:tab-stops/>
      </style:paragraph-properties>
      <style:text-properties style:font-name="Calibri" style:font-name-complex="Calibri"/>
    </style:style>
    <style:style style:name="P37" style:parent-style-name="Paragraphedeliste" style:family="paragraph">
      <style:paragraph-properties style:contextual-spacing="false" fo:margin-bottom="0.1666in" fo:line-height="100%"/>
      <style:text-properties style:font-name="Calibri" style:font-name-complex="Calibri"/>
    </style:style>
    <style:style style:name="P38" style:parent-style-name="Paragraphedeliste" style:family="paragraph">
      <style:paragraph-properties style:contextual-spacing="false" fo:margin-bottom="0.1666in" fo:line-height="100%"/>
      <style:text-properties style:font-name="Calibri" style:font-name-complex="Calibri"/>
    </style:style>
    <style:style style:name="P39" style:parent-style-name="Paragraphedeliste" style:family="paragraph">
      <style:paragraph-properties style:contextual-spacing="false" fo:margin-bottom="0.1666in" fo:line-height="100%"/>
      <style:text-properties style:font-name="Calibri" style:font-name-complex="Calibri"/>
    </style:style>
    <style:style style:name="P40" style:parent-style-name="Paragraphedeliste" style:family="paragraph">
      <style:paragraph-properties style:contextual-spacing="false" fo:margin-bottom="0.1666in" fo:line-height="100%"/>
      <style:text-properties style:font-name="Calibri" style:font-name-complex="Calibri"/>
    </style:style>
    <style:style style:name="P41" style:parent-style-name="Paragraphedeliste" style:family="paragraph">
      <style:paragraph-properties style:contextual-spacing="false" fo:margin-bottom="0.1666in" fo:line-height="100%"/>
      <style:text-properties style:font-name="Calibri" style:font-name-complex="Calibri"/>
    </style:style>
    <style:style style:name="P42" style:parent-style-name="Paragraphedeliste" style:family="paragraph">
      <style:paragraph-properties style:contextual-spacing="false" fo:margin-bottom="0.1666in" fo:line-height="100%"/>
      <style:text-properties style:font-name="Calibri" style:font-name-complex="Calibri"/>
    </style:style>
    <style:style style:name="P43" style:parent-style-name="Paragraphedeliste" style:family="paragraph">
      <style:paragraph-properties style:contextual-spacing="false" fo:margin-bottom="0.1666in" fo:line-height="100%"/>
      <style:text-properties style:font-name="Calibri" style:font-name-complex="Calibri"/>
    </style:style>
    <style:style style:name="P44" style:parent-style-name="Paragraphedeliste" style:family="paragraph">
      <style:paragraph-properties style:contextual-spacing="false" fo:margin-bottom="0.1666in" fo:line-height="100%"/>
      <style:text-properties style:font-name="Calibri" style:font-name-complex="Calibri"/>
    </style:style>
    <style:style style:name="P45" style:parent-style-name="Paragraphedeliste" style:family="paragraph">
      <style:paragraph-properties style:contextual-spacing="false" fo:margin-bottom="0.1666in" fo:line-height="100%"/>
      <style:text-properties style:font-name="Calibri" style:font-name-complex="Calibri"/>
    </style:style>
    <style:style style:name="P46" style:parent-style-name="Paragraphedeliste" style:family="paragraph">
      <style:paragraph-properties style:contextual-spacing="false" fo:margin-bottom="0.1666in" fo:line-height="100%"/>
      <style:text-properties style:font-name="Calibri" style:font-name-complex="Calibri"/>
    </style:style>
    <style:style style:name="P47" style:parent-style-name="Paragraphedeliste" style:family="paragraph">
      <style:paragraph-properties style:contextual-spacing="false" fo:margin-bottom="0.1666in" fo:line-height="100%"/>
      <style:text-properties style:font-name="Calibri" style:font-name-complex="Calibri"/>
    </style:style>
    <style:style style:name="P48" style:parent-style-name="Paragraphedeliste" style:family="paragraph">
      <style:paragraph-properties style:contextual-spacing="false" fo:margin-bottom="0.1666in" fo:line-height="100%"/>
      <style:text-properties style:font-name="Calibri" style:font-name-complex="Calibri"/>
    </style:style>
    <style:style style:name="P49" style:parent-style-name="Paragraphedeliste" style:family="paragraph">
      <style:paragraph-properties style:contextual-spacing="false" fo:margin-bottom="0.1666in" fo:line-height="100%"/>
      <style:text-properties style:font-name="Calibri" style:font-name-complex="Calibri"/>
    </style:style>
    <style:style style:name="P50" style:parent-style-name="Paragraphedeliste" style:family="paragraph">
      <style:paragraph-properties style:contextual-spacing="false" fo:margin-bottom="0.1666in" fo:line-height="100%"/>
      <style:text-properties style:font-name="Calibri" style:font-name-complex="Calibri"/>
    </style:style>
    <style:style style:name="P51" style:parent-style-name="Paragraphedeliste" style:family="paragraph">
      <style:paragraph-properties style:contextual-spacing="false" fo:margin-bottom="0.1666in" fo:line-height="100%"/>
      <style:text-properties style:font-name="Calibri" style:font-name-complex="Calibri"/>
    </style:style>
    <style:style style:name="P52" style:parent-style-name="Paragraphedeliste" style:family="paragraph">
      <style:paragraph-properties style:contextual-spacing="false" fo:margin-bottom="0.1666in" fo:line-height="100%"/>
      <style:text-properties style:font-name="Calibri" style:font-name-complex="Calibri"/>
    </style:style>
    <style:style style:name="P53" style:parent-style-name="Paragraphedeliste" style:family="paragraph">
      <style:paragraph-properties style:contextual-spacing="false" fo:margin-bottom="0.1666in" fo:line-height="100%"/>
      <style:text-properties style:font-name="Calibri" style:font-name-complex="Calibri"/>
    </style:style>
    <style:style style:name="P54" style:parent-style-name="Paragraphedeliste" style:family="paragraph">
      <style:paragraph-properties style:contextual-spacing="false" fo:margin-bottom="0.1666in" fo:line-height="100%"/>
    </style:style>
    <style:style style:name="T55" style:parent-style-name="Policepardéfaut" style:family="text">
      <style:text-properties style:font-name="Calibri" style:font-name-complex="Calibri"/>
    </style:style>
    <style:style style:name="T56" style:parent-style-name="Policepardéfaut" style:family="text">
      <style:text-properties style:font-name="Calibri" style:font-name-complex="Calibri"/>
    </style:style>
    <style:style style:name="T57" style:parent-style-name="Policepardéfaut" style:family="text">
      <style:text-properties style:font-name="Calibri" style:font-name-complex="Calibri"/>
    </style:style>
    <style:style style:name="T58" style:parent-style-name="Policepardéfaut" style:family="text">
      <style:text-properties style:font-name="Calibri" style:font-name-complex="Calibri"/>
    </style:style>
    <style:style style:name="P59" style:parent-style-name="Normal" style:family="paragraph">
      <style:paragraph-properties fo:margin-top="0.0833in" fo:margin-bottom="0.3333in"/>
    </style:style>
  </office:automatic-styles>
  <office:body>
    <office:text text:use-soft-page-breaks="true">
      <text:h text:style-name="P1" text:outline-level="1">KANTIK AR BARADOZ (Cantique du Paradis)</text:h>
      <text:p text:style-name="P2">Komzoù/paroles<text:s/>: hengounel/traditionnel</text:p>
      <text:p text:style-name="P3">Adaozet/adaptation : Breuriezh Sant IIdud Lann Anna 56310 Kistinid</text:p>
      <text:p text:style-name="P4">(©<text:s/>pep gwir miret strizh / tous droits réservés)</text:p>
      <text:p text:style-name="P5">La tradition bretonne attribue ce cantique à saint Hervé, barde aveugle du VIe siècle, dont la vie latine, rédigée vers le XIe siècle, nous dit qu'il composa un cantique sur le Paradis. L'on rapporte également que le texte fut revu par Dom Michel Le Nobletz le fondateur des missions bretonnes. En 1816, un prêtre de Plougonven le fit imprimer et il connut dès lors une large diffusion. La musique du Cantique du Paradis est très antique. Dom Le Feuvre, maître de<text:s/>chœur<text:s/>de l'Abbaye Sainte Anne de Kergonan lui attribue même une origine antérieure à l'ère chrétienne. Paroles et musique nous introduise donc au<text:s/>cœur<text:s/>de la tradition chrétienne bretonne.<text:s/></text:p>
      <text:p text:style-name="P6"/>
      <table:table table:style-name="Table7">
        <table:table-columns>
          <table:table-column table:style-name="TableColumn8"/>
          <table:table-column table:style-name="TableColumn9"/>
        </table:table-columns>
        <table:table-row table:style-name="TableRow10">
          <table:table-cell table:style-name="TableCell11">
            <text:list text:style-name="LFO1" text:continue-numbering="true">
              <text:list-item>
                <text:p text:style-name="P12">Jezuz, pegen bras 've<text:s/><text:line-break/>Plijadur an ene,<text:s/><text:line-break/>Pa vez e gras Doue<text:s/><text:line-break/>Hag en e garante(z)<text:s/></text:p>
              </text:list-item>
              <text:list-item>
                <text:p text:style-name="P13">Berr ‘kavan an amzer<text:s/><text:line-break/>Hag ar poanioù dister,<text:line-break/>O sofijal deiz ha noz,<text:s/><text:line-break/>E gloar ar baradoz.</text:p>
              </text:list-item>
              <text:list-item>
                <text:p text:style-name="P14">Pa sellan en Neñvoù,<text:s/><text:line-break/>Etrezek va gwir vro,<text:s/><text:line-break/>Nijal di a garfen<text:s/><text:line-break/>Evel ur goulmig wenn.</text:p>
              </text:list-item>
              <text:list-item>
                <text:p text:style-name="P15">Gortoz a ran gant joa,<text:s/><text:line-break/>An termen diwezhañ,<text:s/><text:line-break/>Mall am eus da welet,<text:s/><text:line-break/>Jezuz, va gwir bried.</text:p>
              </text:list-item>
              <text:list-item>
                <text:p text:style-name="P16">Kerkent ha ma vezo,<text:s/><text:line-break/>Torret va chadennoù,<text:s/><text:line-break/>Me 'n em savo en aer,<text:s/><text:line-break/>Evel un alc 'houeder.</text:p>
              </text:list-item>
              <text:list-item>
                <text:p text:style-name="P17">Tremen a rin al loar,<text:s/><text:line-break/>Evit pignat d'ar c' hloar,<text:s/><text:line-break/>Dreist an heol, ar stered,<text:s/><text:line-break/>Me a vezo douget.<text:line-break/><text:line-break/></text:p>
              </text:list-item>
              <text:list-item>
                <text:p text:style-name="P18">Pa vin pell diouzh an douar,<text:s/><text:line-break/>Traonienn leun a c' hlac'har,<text:s/><text:line-break/>Neuze me 'ray ur sell<text:s/><text:line-break/>Ouzh va bro Breizh-lzel.</text:p>
              </text:list-item>
              <text:list-item>
                <text:p text:style-name="P19">Dezhi me 'lavaro,<text:s/><text:line-break/>"Kenavo dit, va bro,<text:s/><text:line-break/>Kenavo, bed poanius,<text:s/><text:line-break/>Gant da vadoù tromplus.</text:p>
              </text:list-item>
              <text:list-item>
                <text:p text:style-name="P20">Kenavo da viken,<text:s/><text:line-break/>Paourentez hag anken,<text:s/><text:line-break/>Kenavo pec 'hedoù,<text:s/><text:line-break/>Trubuilh ha kleñvedoù_<text:s/></text:p>
              </text:list-item>
              <text:list-item>
                <text:p text:style-name="P21">Goude pred ar marv,<text:s/><text:line-break/>Gant joa, me a gano :<text:line-break/>" Torret eo va chadenn,<text:s/><text:line-break/>Me ‘zo libr da viken."<text:s/></text:p>
              </text:list-item>
              <text:list-item>
                <text:p text:style-name="P22">Dorioù ar baradoz<text:s/><text:line-break/>Digor ouzh va gortoz,<text:s/><text:line-break/>Ar Sent, ar Sentezed,<text:s/><text:line-break/>Deut d’am degemeret.</text:p>
              </text:list-item>
              <text:list-item>
                <text:p text:style-name="P23">Me 'c'hello evit mat,<text:s/><text:line-break/>Gwelout Doue an Tad,<text:s/><text:line-break/>Garlt e Vab peurbadel,<text:s/><text:line-break/>Hag ar Spered Santel<text:s/></text:p>
              </text:list-item>
              <text:list-item>
                <text:p text:style-name="P24">Me a welo Jezuz<text:s/><text:line-break/>En eur hiz dudiuz,<text:s/><text:line-break/>o lakad war va fenn<text:s/><text:line-break/>eur gaer a gurunenn.</text:p>
              </text:list-item>
              <text:list-item>
                <text:p text:style-name="P25">Pegen brav 'vo klevet,<text:s/><text:line-break/>Jezuz o lavaret :<text:line-break/>" Deut, va servijer mat,<text:s/><text:line-break/>Da gaout Doue ho Tad."</text:p>
              </text:list-item>
              <text:list-item>
                <text:p text:style-name="P26">Eno 'vo kaer gwelet,<text:s/><text:line-break/>Ar Werc' hez benniget,<text:s/><text:line-break/>Gant daouzek steredenn,<text:line-break/>A ra he c'humnenn.</text:p>
              </text:list-item>
              <text:list-item>
                <text:p text:style-name="P27">Gwelet a rin ouzhpenn,<text:s/><text:line-break/>Ganto peb a delenn,<text:s/><text:line-break/>Aelez hag Arc' haele(z)<text:s/><text:line-break/>Holl o veuliñ Doue.<text:s/><text:line-break/><text:line-break/></text:p>
              </text:list-item>
              <text:list-item>
                <text:p text:style-name="P28">An Ebestel eürus,<text:s/><text:line-break/>Gant diskibion Jezuz,<text:s/><text:line-break/>Hag an holl verzherion<text:s/><text:line-break/>Enor ar gristenion.</text:p>
              </text:list-item>
              <text:list-item>
                <text:p text:style-name="P29">Eurusted heb he far,<text:s/><text:line-break/>Sonjal ennoh me' gar,<text:s/><text:line-break/>C' hwi'ro nerz d' am halon<text:s/><text:line-break/>pa gouez anken warnom.</text:p>
              </text:list-item>
              <text:list-item>
                <text:p text:style-name="P30"><text:span text:style-name="T31">En oll boaniou kaled<text:s/></text:span><text:span text:style-name="T32"><text:line-break/>a gorf hag a spered<text:s/></text:span><text:span text:style-name="T33"><text:line-break/>me sonjo deiz ha noz<text:s/></text:span><text:span text:style-name="T34"><text:line-break/>e gloar ar baradoz.</text:span></text:p>
              </text:list-item>
            </text:list>
          </table:table-cell>
          <table:table-cell table:style-name="TableCell35">
            <text:list text:style-name="LFO2" text:continue-numbering="true">
              <text:list-item>
                <text:p text:style-name="P36">Jésus, comme il est grand<text:s/><text:line-break/>Le plaisir de l'âme<text:s/><text:line-break/>Quand elle est dans la grâce de Dieu<text:s/><text:line-break/>Et dans son amour.<text:s/></text:p>
              </text:list-item>
              <text:list-item>
                <text:p text:style-name="P37">Je trouve court le temps<text:s/><text:line-break/>Et les misérables<text:s/><text:line-break/>En pensant jour et nuit,<text:s/><text:line-break/>A la gloire du Paradis.<text:s/></text:p>
              </text:list-item>
              <text:list-item>
                <text:p text:style-name="P38">Quand je regarde aux cieux<text:s/><text:line-break/>Vers mon vrai pays,<text:s/><text:line-break/>J’aimerai y voler<text:s/><text:line-break/>Comme une colombe blanche<text:s/></text:p>
              </text:list-item>
              <text:list-item>
                <text:p text:style-name="P39">J'attends avec joie,<text:s/><text:line-break/>L 'heure dernière<text:s/><text:line-break/>J’ai hâte de voir<text:s/><text:line-break/>Jésus, mon vrai Époux</text:p>
              </text:list-item>
              <text:list-item>
                <text:p text:style-name="P40">Aussitôt que seront<text:s/><text:line-break/>Brisées mes chaines<text:s/><text:line-break/>Je m 'élèverai dans I 'air<text:s/><text:line-break/>Comme une alouette<text:s/></text:p>
              </text:list-item>
              <text:list-item>
                <text:p text:style-name="P41">Je passerai la lune,<text:s/><text:line-break/>Pour monter à la gloire<text:s/><text:line-break/>Au-delà du soleil, des étoiles<text:s/><text:line-break/>Je serai porté.<text:s/><text:line-break/><text:line-break/></text:p>
              </text:list-item>
              <text:list-item>
                <text:p text:style-name="P42">Quand je serai loin de la terre<text:s/><text:line-break/>Vallée pleine de peines<text:s/><text:line-break/>Alors je jetterai un regard<text:s/><text:line-break/>A mon pays, la Bretagne.<text:s/></text:p>
              </text:list-item>
              <text:list-item>
                <text:p text:style-name="P43">Je lui dirai<text:s/><text:line-break/>Adieu, mon pays,<text:s/><text:line-break/>Adieu, monde douloureux,<text:s/><text:line-break/>Avec tes biens trompeurs.<text:s/></text:p>
              </text:list-item>
              <text:list-item>
                <text:p text:style-name="P44">Adieu à jamais,<text:s/><text:line-break/>Pauvreté et angoisse<text:s/><text:line-break/>Adieu péchés<text:s/><text:line-break/>Afflictions et maladies<text:s/></text:p>
              </text:list-item>
              <text:list-item>
                <text:p text:style-name="P45">Après I ' instant de la mort<text:s/><text:line-break/>Avec joie, je chanterai :<text:s/><text:line-break/>« Ma chaîne est brisée,<text:s/><text:line-break/>Je suis libre à jamais »</text:p>
              </text:list-item>
              <text:list-item>
                <text:p text:style-name="P46">Les portes du Paradis<text:s/><text:line-break/>Ouverte pour m’attendre<text:s/><text:line-break/>Les saints et les saintes<text:s/><text:line-break/>Venus m accueillir<text:s/></text:p>
              </text:list-item>
              <text:list-item>
                <text:p text:style-name="P47">Je pourrai pour de bon<text:s/><text:line-break/>Voir Dieu le Père,<text:s/><text:line-break/>Avec son Fils éternel<text:s/><text:line-break/>Et l'Esprit-Saint<text:s/></text:p>
              </text:list-item>
              <text:list-item>
                <text:p text:style-name="P48">Je verrai Jésus<text:s/><text:line-break/>dans sa gloire,<text:s/><text:line-break/>Posant sur ma tête<text:s/><text:line-break/>une bien belle couronne<text:s/></text:p>
              </text:list-item>
              <text:list-item>
                <text:p text:style-name="P49">Qu’il sera beau d'entendre<text:s/><text:line-break/>Jésus disant<text:s/><text:line-break/>« Viens, mon bon serviteur,<text:s/><text:line-break/>Rencontrer Dieu ton Père ».<text:s/></text:p>
              </text:list-item>
              <text:list-item>
                <text:p text:style-name="P50">Là, il sera beau de contempler<text:s/><text:line-break/>La Vierge bénie,<text:s/><text:line-break/>Avec douze étoiles<text:s/><text:line-break/>Formant sa couronne<text:s/></text:p>
              </text:list-item>
              <text:list-item>
                <text:p text:style-name="P51">Je verrai en plus<text:s/><text:line-break/>Avec chacun une harpe,<text:s/><text:line-break/>Anges et Archanges<text:s/><text:line-break/>Tous louant Dieu.<text:s/><text:line-break/><text:line-break/></text:p>
              </text:list-item>
              <text:list-item>
                <text:p text:style-name="P52">Les heureux Apôtres,<text:s/><text:line-break/>Avec les disciples de Jésus,<text:s/><text:line-break/>Et tous les martyrs<text:s/><text:line-break/>Honneur des chrétiens<text:s/></text:p>
              </text:list-item>
              <text:list-item>
                <text:p text:style-name="P53">Bonheur sans égal<text:s/><text:line-break/>J 'aime y penser,<text:s/><text:line-break/>quel réconfort pour le cœur<text:s/><text:line-break/>quand I angoisse tombe sur moi.<text:s/></text:p>
              </text:list-item>
              <text:list-item>
                <text:p text:style-name="P54"><text:span text:style-name="T55">Dans les grandes peines,<text:s/></text:span><text:span text:style-name="T56"><text:line-break/>de corps et d'esprit,<text:s/></text:span><text:span text:style-name="T57"><text:line-break/>Je penserai, jour et nuit,<text:s/></text:span><text:span text:style-name="T58"><text:line-break/>à la gloire du Paradis.<text:s/></text:span></text:p>
              </text:list-item>
            </text:list>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Révision" style:display-name="Ré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rancis Dallongeville</meta:initial-creator>
    <dc:creator>Francis Dallongeville</dc:creator>
    <meta:creation-date>2022-10-13T13:31:00Z</meta:creation-date>
    <dc:date>2022-10-13T13:31:00Z</dc:date>
    <meta:template xlink:href="Normal.dotm" xlink:type="simple"/>
    <meta:editing-cycles>2</meta:editing-cycles>
    <meta:editing-duration>PT60S</meta:editing-duration>
    <meta:document-statistic meta:page-count="3" meta:paragraph-count="8" meta:word-count="674" meta:character-count="4377" meta:row-count="30" meta:non-whitespace-character-count="3711"/>
  </office:meta>
</office:document-meta>
</file>