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859in"/>
    </style:style>
    <style:style style:name="TableColumn3" style:family="table-column">
      <style:table-column-properties style:column-width="4.859in"/>
    </style:style>
    <style:style style:name="Table1" style:family="table" style:master-page-name="MP0">
      <style:table-properties style:width="9.718in" fo:margin-left="0in" table:align="left"/>
    </style:style>
    <style:style style:name="TableRow4" style:family="table-row">
      <style:table-row-properties style:min-row-height="4.816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re2" style:family="paragraph">
      <style:paragraph-properties fo:break-before="page" fo:text-align="center" fo:margin-top="0.25in" fo:margin-bottom="0.25in" fo:line-height="100%"/>
      <style:text-properties fo:language="en" fo:country="US"/>
    </style:style>
    <style:style style:name="P7" style:parent-style-name="Normal" style:family="paragraph">
      <style:paragraph-properties fo:margin-top="0.0833in" fo:margin-bottom="0.1666in" fo:line-height="100%" fo:margin-left="0.3125in">
        <style:tab-stops/>
      </style:paragraph-properties>
      <style:text-properties fo:font-weight="bold" style:font-weight-asian="bold" style:font-weight-complex="bold" fo:language="en" fo:country="US"/>
    </style:style>
    <style:style style:name="P8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  <style:text-properties fo:language="en" fo:country="US"/>
    </style:style>
    <style:style style:name="P9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  <style:text-properties fo:language="en" fo:country="US"/>
    </style:style>
    <style:style style:name="P10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  <style:text-properties fo:language="en" fo:country="US"/>
    </style:style>
    <style:style style:name="P11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  <style:text-properties fo:language="en" fo:country="US"/>
    </style:style>
    <style:style style:name="P12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  <style:text-properties fo:language="en" fo:country="US"/>
    </style:style>
    <style:style style:name="P13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14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15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16" style:parent-style-name="Normal" style:family="paragraph">
      <style:paragraph-properties fo:margin-top="0.0833in" fo:margin-bottom="0.0833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itre2" style:family="paragraph">
      <style:paragraph-properties fo:text-align="center" fo:margin-top="0.25in" fo:margin-bottom="0.25in" fo:line-height="100%"/>
    </style:style>
    <style:style style:name="P19" style:parent-style-name="Normal" style:family="paragraph">
      <style:paragraph-properties fo:margin-top="0.0833in" fo:margin-bottom="0.1666in" fo:line-height="100%" fo:margin-left="0.2812in">
        <style:tab-stops/>
      </style:paragraph-properties>
      <style:text-properties fo:font-weight="bold" style:font-weight-asian="bold" style:font-weight-complex="bold"/>
    </style:style>
    <style:style style:name="P20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1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2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3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4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5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6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7" style:parent-style-name="Paragraphedeliste" style:family="paragraph">
      <style:paragraph-properties style:contextual-spacing="false" fo:margin-top="0.0833in" fo:margin-bottom="0.1666in" fo:line-height="100%" fo:margin-left="0.4958in" fo:text-indent="-0.2479in">
        <style:tab-stops/>
      </style:paragraph-properties>
    </style:style>
    <style:style style:name="P28" style:parent-style-name="Normal" style:family="paragraph">
      <style:paragraph-properties fo:margin-top="0.0833in" fo:margin-bottom="0.1666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Eurus an hini</text:h>
            <text:p text:style-name="P7">Eurus an hini a garo doue<text:s/><text:line-break/>Eus e holl galon hag e holl ene. (Bis)<text:s/></text:p>
            <text:list text:style-name="LFO1" text:continue-numbering="true">
              <text:list-item>
                <text:p text:style-name="P8">An den a blijo da Zoue hon tad<text:s/><text:line-break/>A zo diwallet ha diwallet mat.<text:s/></text:p>
              </text:list-item>
              <text:list-item>
                <text:p text:style-name="P9">En ti hag er park, en deiz hag en noz<text:s/><text:line-break/>Doue warnezhan a skuilho bennozh.<text:s/></text:p>
              </text:list-item>
              <text:list-item>
                <text:p text:style-name="P10">Gantan e bried hag e vugale<text:s/><text:line-break/>O devo o lod e bennozh Doue.<text:s/></text:p>
              </text:list-item>
              <text:list-item>
                <text:p text:style-name="P11">Evel ur wezenn, douret he gwirizioù,<text:s/><text:line-break/>Dougen a ray frouezh, delioù ha bleunioù.<text:s/></text:p>
              </text:list-item>
              <text:list-item>
                <text:p text:style-name="P12">Mar deo pinvidik e ray vad d’ar paour;<text:s/><text:line-break/>E zorn a vo prest bepred d’hen sikour.<text:s/></text:p>
              </text:list-item>
              <text:list-item>
                <text:p text:style-name="P13">Mar n’en deus danvez, en deus kalz gwelloc’h:<text:s/><text:line-break/>Ur galon yac’hus, glan ha leun a beoc’h<text:s/></text:p>
              </text:list-item>
              <text:list-item>
                <text:p text:style-name="P14">Laouen er vuhez, laouen er maro,<text:s/><text:line-break/>Gant an aelez mat d'an nenv e pigno.<text:s/></text:p>
              </text:list-item>
              <text:list-item>
                <text:p text:style-name="P15">Kemer hep dale hent ar baradoz<text:s/><text:line-break/>En doujans Doue, bep mintin, bep noz</text:p>
              </text:list-item>
            </text:list>
            <text:p text:style-name="P16"/>
          </table:table-cell>
          <table:table-cell table:style-name="TableCell17">
            <text:h text:style-name="P18" text:outline-level="2">Heureux celui qui aime son Dieu</text:h>
            <text:p text:style-name="P19">Heureux celui qui aime son Dieu<text:s/><text:line-break/>de tout son cœur et de toute son âme.<text:s/></text:p>
            <text:list text:style-name="LFO2" text:continue-numbering="true">
              <text:list-item>
                <text:p text:style-name="P20">Celui qui plaît à Dieu le Père<text:s/><text:line-break/>Est bien protégé.<text:s/></text:p>
              </text:list-item>
              <text:list-item>
                <text:p text:style-name="P21">A la maison ou au champ, nuit et jour<text:s/><text:line-break/>Dieu sur lui répand sa bénédiction.<text:s/></text:p>
              </text:list-item>
              <text:list-item>
                <text:p text:style-name="P22">Sur son conjoint et ses enfants<text:s/><text:line-break/>Dieu répandra sa bénédiction.<text:s/></text:p>
              </text:list-item>
              <text:list-item>
                <text:p text:style-name="P23">Comme les arbres dont on arrose les racines<text:s/><text:line-break/>Portent des fruits, des branches et des fleurs.<text:s/></text:p>
              </text:list-item>
              <text:list-item>
                <text:p text:style-name="P24">S'il est riche il le rendra bon pour le pauvre<text:s/><text:line-break/>Sa main sera toujours prête à voler à son secours.<text:s/></text:p>
              </text:list-item>
              <text:list-item>
                <text:p text:style-name="P25">S'il n'a pas de fiancée, il aura beaucoup mieux :<text:s/><text:line-break/>Un cœur sain, saint et absolu.<text:s/></text:p>
              </text:list-item>
              <text:list-item>
                <text:p text:style-name="P26">Joyeuse sa vie, joyeuse sa mort,<text:s/><text:line-break/>Avec un bon ange il montera au ciel.<text:s/></text:p>
              </text:list-item>
              <text:list-item>
                <text:p text:style-name="P27">Il prend sans délai le chemin du paradis<text:s/><text:line-break/>En craignant Dieu, chaque matin et chaque soir</text:p>
              </text:list-item>
            </text:list>
            <text:p text:style-name="P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 Dallongeville</meta:initial-creator>
    <dc:creator>Francis Dallongeville</dc:creator>
    <meta:creation-date>2022-10-22T14:54:00Z</meta:creation-date>
    <dc:date>2022-10-22T14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03" meta:row-count="9" meta:non-whitespace-character-count="1189"/>
  </office:meta>
</office:document-meta>
</file>