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0173in"/>
    </style:style>
    <style:style style:name="TableColumn3" style:family="table-column">
      <style:table-column-properties style:column-width="4.8229in"/>
    </style:style>
    <style:style style:name="Table1" style:family="table" style:master-page-name="MP0">
      <style:table-properties style:width="9.84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re2" style:family="paragraph">
      <style:paragraph-properties fo:break-before="page" fo:text-align="center" fo:margin-top="0.25in" fo:margin-bottom="0.25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margin-bottom="0.25in" fo:line-height="100%" fo:margin-left="0.2152in">
        <style:tab-stops/>
      </style:paragraph-properties>
      <style:text-properties fo:font-weight="bold" style:font-weight-asian="bold" style:font-weight-complex="bold"/>
    </style:style>
    <style:style style:name="P8" style:parent-style-name="Paragraphedeliste" style:family="paragraph">
      <style:paragraph-properties style:contextual-spacing="false" fo:margin-bottom="0.1666in" fo:line-height="100%" fo:margin-left="0.4958in" fo:text-indent="-0.2479in">
        <style:tab-stops/>
      </style:paragraph-properties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 fo:language="en" fo:country="US"/>
    </style:style>
    <style:style style:name="T13" style:parent-style-name="Policepardéfaut" style:family="text">
      <style:text-properties fo:font-size="10pt" style:font-size-asian="10pt" style:font-size-complex="10pt" fo:language="en" fo:country="US"/>
    </style:style>
    <style:style style:name="P14" style:parent-style-name="Paragraphedeliste" style:family="paragraph">
      <style:paragraph-properties style:contextual-spacing="false" fo:margin-bottom="0.1666in" fo:line-height="100%" fo:margin-left="0.4958in" fo:text-indent="-0.2479in">
        <style:tab-stops/>
      </style:paragraph-properties>
      <style:text-properties fo:font-size="10pt" style:font-size-asian="10pt" style:font-size-complex="10pt" fo:language="en" fo:country="US"/>
    </style:style>
    <style:style style:name="P15" style:parent-style-name="Paragraphedeliste" style:family="paragraph">
      <style:paragraph-properties style:contextual-spacing="false" fo:margin-bottom="0.1666in" fo:line-height="100%" fo:margin-left="0.4958in" fo:text-indent="-0.2479in">
        <style:tab-stops/>
      </style:paragraph-properties>
      <style:text-properties fo:font-size="10pt" style:font-size-asian="10pt" style:font-size-complex="10pt" fo:language="en" fo:country="US"/>
    </style:style>
    <style:style style:name="P16" style:parent-style-name="Paragraphedeliste" style:family="paragraph">
      <style:paragraph-properties style:contextual-spacing="false" fo:margin-bottom="0.1666in" fo:line-height="100%" fo:margin-left="0.4958in" fo:text-indent="-0.2479in">
        <style:tab-stops/>
      </style:paragraph-properties>
      <style:text-properties fo:font-size="10pt" style:font-size-asian="10pt" style:font-size-complex="10pt" fo:language="en" fo:country="US"/>
    </style:style>
    <style:style style:name="P17" style:parent-style-name="Titre2" style:family="paragraph">
      <style:paragraph-properties fo:margin-top="0in" fo:margin-bottom="0.25in" fo:line-height="100%"/>
      <style:text-properties fo:font-size="12pt" style:font-size-asian="12pt" style:font-size-complex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itre2" style:family="paragraph">
      <style:paragraph-properties fo:text-align="center" fo:margin-top="0.25in" fo:margin-bottom="0.25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.25in" fo:line-height="100%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Paragraphedeliste" style:family="paragraph">
      <style:paragraph-properties style:contextual-spacing="false" fo:margin-bottom="0.25in" fo:line-height="10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2" style:parent-style-name="Paragraphedeliste" style:family="paragraph">
      <style:paragraph-properties style:contextual-spacing="false" fo:margin-bottom="0.25in" fo:line-height="10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3" style:parent-style-name="Paragraphedeliste" style:family="paragraph">
      <style:paragraph-properties style:contextual-spacing="false" fo:margin-bottom="0.25in" fo:line-height="10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4" style:parent-style-name="Paragraphedeliste" style:family="paragraph">
      <style:paragraph-properties style:contextual-spacing="false" fo:margin-bottom="0.25in" fo:line-height="100%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" style:parent-style-name="Titre2" style:family="paragraph">
      <style:paragraph-properties fo:margin-top="0in" fo:margin-bottom="0.25in" fo:line-height="100%"/>
      <style:text-properties fo:font-size="12pt" style:font-size-asian="12pt" style:font-size-complex="12pt"/>
    </style:style>
    <style:style style:name="P26" style:parent-style-name="Titre2" style:family="paragraph">
      <style:paragraph-properties fo:margin-top="0in" fo:margin-bottom="0.25in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Da feiz on tadou koz</text:h>
            <text:p text:style-name="P7">Da feiz on tadou koz, ni pôtred Breiz-Izel, ni 'zalho mad ato;<text:line-break/>'Vid feiz on tadou koz hag en-dro d'he baniel, ni oll en-em stardo ;<text:line-break/>Feiz karet on tadou, morse ni n'ho naho;<text:line-break/>Kentoc'h ni a varvo, kentoc'h ni a varvo, kentoc'h ni a varvo.</text:p>
            <text:list text:style-name="LFO1" text:continue-numbering="true">
              <text:list-item>
                <text:p text:style-name="P8"><text:span text:style-name="T9">D'ar c'hrouadur bian, e kichennig e gavel,</text:span><text:span text:style-name="T10"><text:line-break/>E lakit eur vamm vad, en deiz evel en noz.</text:span><text:span text:style-name="T11"><text:line-break/></text:span><text:span text:style-name="T12">Er boan hag en añken, hi a daol buan eur zell,</text:span><text:span text:style-name="T13"><text:line-break/>War groaz santel Jezuz he soñj er baradoz.</text:span></text:p>
              </text:list-item>
              <text:list-item>
                <text:p text:style-name="P14">D'ar pôtr, d'ar plac'h yaouank, c'hwi 'ziskouez hent ar furnez,<text:line-break/>C'hwi 'lavar : "It gantañ heb krena dirag dén ;<text:line-break/>Bezit, tud yaouank Breiz, bezit e-pad ho puhez,<text:line-break/>Ato gwir gristenien, treitourien birviken !"</text:p>
              </text:list-item>
              <text:list-item>
                <text:p text:style-name="P15">D'an dén koz, gwenn e benn, e korn an tan azezet,<text:line-break/>O skuill daelou a geuz war e amzer genta,<text:line-break/>Warlerc'h kalz a boaniou, c'hwi 'lavar, Salver karet,<text:line-break/>Er baradoz e vo eürusted evitañ.</text:p>
              </text:list-item>
              <text:list-item>
                <text:p text:style-name="P16">D'an dén diwar ar mêz, kenkoulz ha d'an dén a vor,<text:line-break/>C'hwi a ro nerz-kalon da stourm er boan ato;<text:line-break/>Gouzout a reont, en neñv e kavint oll dor zigor :<text:line-break/>Ar vuhez 'vo bet tenn; d'an drubuilh, kenavo !</text:p>
              </text:list-item>
            </text:list>
            <text:h text:style-name="P17" text:outline-level="2"/>
          </table:table-cell>
          <table:table-cell table:style-name="TableCell18">
            <text:h text:style-name="P19" text:outline-level="2">La foi de nos ancêtres</text:h>
            <text:p text:style-name="P20">A la foi de nos ancêtres, nous, enfants de Bretagne, serons toujours fidèles.<text:line-break/>Pour la foi de nos ancêtres, autour de cette bannière, nous serons tous unis.<text:line-break/>Foi bien aimée de nos pères, jamais nous ne te renierons.<text:line-break/>Plutôt mourir ! (ter)</text:p>
            <text:list text:style-name="LFO2" text:continue-numbering="true">
              <text:list-item>
                <text:p text:style-name="P21">Tout à côté du berceau du petit enfant,<text:line-break/>Que veille une mère jour et nuit ;<text:line-break/>Dans la peine et l'angoisse, elle regarde<text:line-break/>La croix de Jésus, et pense au paradis.</text:p>
              </text:list-item>
              <text:list-item>
                <text:p text:style-name="P22">Au garçon, à la jeune fille vous apprenez le chemin de la sagesse.<text:line-break/>Vous dites : Prenez ce chemin sans crainte.<text:line-break/>Soyez, jeunes de Bretagne, dignes de votre foi,<text:line-break/>Toujours de vrais chrétiens, ne la trahissez pas !</text:p>
              </text:list-item>
              <text:list-item>
                <text:p text:style-name="P23">Au vieillard à cheveux blancs, assis près de l'âtre,<text:line-break/>Versant des larmes de regret sur sa jeunesse,<text:line-break/>Après tant de peines, vous lui dites :<text:line-break/>Au ciel, il y aura pour lui grande joie.</text:p>
              </text:list-item>
              <text:list-item>
                <text:p text:style-name="P24">À l'homme de la campagne, autant qu'à l'homme de la mer,<text:line-break/>Toujours, vous donnez le courage de tenir dans la peine,<text:line-break/>Ils savent qu'au ciel ils trouveront toutes les portes ouvertes :<text:line-break/>La vie a été dure ; aux soucis,<text:s/>adieu !</text:p>
              </text:list-item>
            </text:list>
            <text:h text:style-name="P25" text:outline-level="2"/>
          </table:table-cell>
        </table:table-row>
      </table:table>
      <text:h text:style-name="P2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 Dallongeville</meta:initial-creator>
    <dc:creator>Francis Dallongeville</dc:creator>
    <meta:creation-date>2022-10-22T14:05:00Z</meta:creation-date>
    <dc:date>2022-10-22T14:0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3" meta:character-count="2035" meta:row-count="14" meta:non-whitespace-character-count="1726"/>
  </office:meta>
</office:document-meta>
</file>