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re1" style:family="paragraph">
      <style:paragraph-properties fo:break-before="page"/>
    </style:style>
    <style:style style:name="T7" style:parent-style-name="Policepardéfaut" style:family="text">
      <style:text-properties fo:language="en" fo:country="US"/>
    </style:style>
    <style:style style:name="P8" style:parent-style-name="NormalWeb" style:family="paragraph">
      <style:paragraph-properties fo:margin-top="0.0833in" fo:margin-bottom="0.25in"/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0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1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2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3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4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5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P16" style:parent-style-name="NormalWeb" style:family="paragraph">
      <style:paragraph-properties fo:margin-top="0.0833in" fo:margin-bottom="0.25in"/>
      <style:text-properties style:font-name="Calibri" style:font-name-complex="Calibri" fo:font-size="11pt" style:font-size-asian="11pt" style:font-size-complex="11pt" fo:language="en" fo:country="US"/>
    </style:style>
    <style:style style:name="P17" style:parent-style-name="NormalWeb" style:family="paragraph">
      <style:paragraph-properties fo:margin-top="0.0833in" fo:margin-bottom="0.25in"/>
    </style:style>
    <style:style style:name="T18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9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2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5" style:parent-style-name="NormalWeb" style:family="paragraph">
      <style:paragraph-properties fo:margin-top="0.0833in" fo:margin-bottom="0.25in"/>
      <style:text-properties style:font-name="Calibri" style:font-name-complex="Calibri" fo:font-size="11pt" style:font-size-asian="11pt" style:font-size-complex="11pt"/>
    </style:style>
    <style:style style:name="P26" style:parent-style-name="NormalWeb" style:family="paragraph">
      <style:paragraph-properties fo:margin-top="0in" fo:margin-bottom="0.0833in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Web" style:family="paragraph">
      <style:paragraph-properties fo:margin-top="0.0833in" fo:margin-bottom="0.25in"/>
      <style:text-properties style:font-name="Calibri" style:font-name-complex="Calibri" fo:font-size="11pt" style:font-size-asian="11pt" style:font-size-complex="11pt"/>
    </style:style>
    <style:style style:name="P29" style:parent-style-name="NormalWeb" style:family="paragraph">
      <style:paragraph-properties fo:margin-top="0.0833in" fo:margin-bottom="0.25in"/>
      <style:text-properties style:font-name="Calibri" style:font-name-complex="Calibri" fo:font-size="11pt" style:font-size-asian="11pt" style:font-size-complex="11pt"/>
    </style:style>
    <style:style style:name="P30" style:parent-style-name="NormalWeb" style:family="paragraph">
      <style:paragraph-properties fo:margin-top="0.0833in" fo:margin-bottom="0.25in"/>
      <style:text-properties style:font-name="Calibri" style:font-name-complex="Calibri" fo:font-size="11pt" style:font-size-asian="11pt" style:font-size-complex="11pt"/>
    </style:style>
    <style:style style:name="P31" style:parent-style-name="NormalWeb" style:family="paragraph">
      <style:paragraph-properties fo:margin-top="0.0833in" fo:margin-bottom="0.25in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0" style:parent-style-name="NormalWeb" style:family="paragraph">
      <style:paragraph-properties fo:margin-top="0in" fo:margin-bottom="0.0833in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margin-bottom="0.0833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Anjelus amzer Fask</text:span></text:h>
            <text:p text:style-name="P8"><text:span text:style-name="T9">1</text:span><text:span text:style-name="T10">. Bezit laouen evid atao,<text:s/></text:span><text:span text:style-name="T11"><text:line-break/>Rouanez bro an ñenvou !<text:s/></text:span><text:span text:style-name="T12"><text:line-break/>Lavarit buan kenavo<text:s/></text:span><text:span text:style-name="T13"><text:line-break/>D'an drubuill ha d'an daelou :<text:s/></text:span><text:span text:style-name="T14"><text:line-break/>Jezuz, ho Mab n'eo mui maro,<text:s/></text:span><text:span text:style-name="T15"><text:line-break/>Kanom e veuleudiou !<text:s/></text:span></text:p>
            <text:p text:style-name="P16">2. Allelouia ! Pebez joa<text:s/><text:line-break/>Deoc'h-c'hwi, Mamm a garantez<text:s/><text:line-break/>Deom-ni ivez, Allelouia<text:s/><text:line-break/>Pebez laouenedigez !<text:line-break/>E weled goude or prena,<text:s/><text:line-break/>Adarre leun a vuez !<text:s/></text:p>
            <text:p text:style-name="P17"><text:span text:style-name="T18">3. Ya, Gwerhez sakr, bezit joaiuz,<text:s/></text:span><text:span text:style-name="T19"><text:line-break/>Rag Jezuz, ho mab karet<text:s/></text:span><text:span text:style-name="T20"><text:line-break/>'Zo savet beo hag evuruz,<text:s/></text:span><text:span text:style-name="T21"><text:line-break/>Evel m'e-noa lavaret.<text:s/></text:span><text:span text:style-name="T22"><text:line-break/></text:span><text:span text:style-name="T23">Grit, ni ho péd, Mamm druezuz,<text:s/></text:span><text:span text:style-name="T24"><text:line-break/>Ma vim gantai selaouet.<text:s/></text:span></text:p>
            <text:p text:style-name="P25">4. O va Doue, dre ho Mab kêr,<text:s/><text:line-break/>Da viken beo ha skeduz,<text:s/><text:line-break/>Ho peus karget ar béd peher<text:s/><text:line-break/>A levenez dudiuz ,<text:s/><text:line-break/>Grit, dre Vari, e vamm dener<text:line-break/>Ma zaim d'ar vuez paduz.<text:s/></text:p>
            <text:p text:style-name="P26"/>
          </table:table-cell>
          <table:table-cell table:style-name="TableCell27">
            <text:h text:style-name="Titre1" text:outline-level="1">Angelus pour le temps de<text:s/>Pâques<text:s/></text:h>
            <text:p text:style-name="P28">l. Soyez heureuse pour toujours,<text:s/><text:line-break/>Reine des cieux !<text:s/><text:line-break/>Dites vite adieu aux tourments<text:s/><text:line-break/>et aux larmes :<text:s/><text:line-break/>Jésus, votre Fils n'est plus mort !<text:s/><text:line-break/>Chantons ses louanges !<text:s/></text:p>
            <text:p text:style-name="P29">2. Alléluia ! Quelle joie,<text:s/><text:line-break/>Pour vous, mère aimante !<text:s/><text:line-break/>Pour nous aussi, Alléluia !<text:s/><text:line-break/>Quel bonheur retrouver, Loi, notre Sauveur,<text:s/><text:line-break/>de nouveau plein de vie.<text:s/></text:p>
            <text:p text:style-name="P30">3. Oui. Vierge sainte, soyez heureuse.<text:s/><text:line-break/>Jésus votre Fils tant aimé<text:s/><text:line-break/>Est debout vivant, rayonnant,<text:s/><text:line-break/>comme il l'avait dit.<text:s/><text:line-break/>Vierge toute bonne, priez-le<text:s/><text:line-break/>Qu'il écoute notre demande.<text:s/></text:p>
            <text:p text:style-name="P31"><text:span text:style-name="T32">4. Mon Dieu, par votre Fils bien-aimé,<text:s/></text:span><text:span text:style-name="T33"><text:line-break/>A jamais vivant et glorieux.<text:s/></text:span><text:span text:style-name="T34"><text:line-break/>Vous avez comblé ce monde pécheur<text:s/></text:span><text:span text:style-name="T35"><text:line-break/>D'une joie merveilleuse :<text:s/></text:span><text:span text:style-name="T36"><text:line-break/>Faites, par Marie sa sainte Mère,<text:s/></text:span><text:span text:style-name="T37"><text:line-break/>Que nous connaissions la joie<text:s/></text:span><text:span text:style-name="T38"><text:line-break/></text:span><text:span text:style-name="T39">De l'éternité bienheureuse.<text:s/></text:span></text:p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Laetitia Dallongeville</meta:initial-creator>
    <dc:creator>Francis Dallongeville</dc:creator>
    <meta:creation-date>2022-10-15T14:37:00Z</meta:creation-date>
    <dc:date>2022-10-15T14:3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17" meta:row-count="10" meta:non-whitespace-character-count="1201"/>
  </office:meta>
</office:document-meta>
</file>