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 fo:margin-left="1.9687in">
        <style:tab-stops/>
      </style:paragraph-properties>
    </style:style>
    <style:style style:name="P2" style:parent-style-name="NormalWeb" style:family="paragraph">
      <style:paragraph-properties fo:margin-top="0.0833in" fo:margin-bottom="0in" fo:margin-left="2.0673in" fo:text-indent="-0.1437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" style:parent-style-name="NormalWeb" style:family="paragraph">
      <style:paragraph-properties fo:margin-top="0.0833in" fo:margin-bottom="0in" fo:margin-left="2.0673in" fo:text-indent="-0.1437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4" style:parent-style-name="NormalWeb" style:family="paragraph">
      <style:paragraph-properties fo:margin-top="0.0833in" fo:margin-bottom="0in" fo:margin-left="2.0673in" fo:text-indent="-0.1437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5" style:parent-style-name="NormalWeb" style:family="paragraph">
      <style:paragraph-properties fo:margin-top="0.0833in" fo:margin-bottom="0in" fo:margin-left="2.0673in" fo:text-indent="-0.1437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6" style:parent-style-name="NormalWeb" style:family="paragraph">
      <style:paragraph-properties fo:margin-top="0.0833in" fo:margin-bottom="0in" fo:margin-left="2.0673in" fo:text-indent="-0.1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Web" style:family="paragraph">
      <style:paragraph-properties fo:margin-top="0.0833in" fo:margin-bottom="0in" fo:margin-left="2.0673in" fo:text-indent="-0.1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Web" style:family="paragraph">
      <style:paragraph-properties fo:margin-top="0.0833in" fo:margin-bottom="0in" fo:margin-left="2.0673in" fo:text-indent="-0.1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Web" style:family="paragraph">
      <style:paragraph-properties fo:margin-top="0.0833in" fo:margin-bottom="0in" fo:margin-left="2.0673in" fo:text-indent="-0.1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Web" style:family="paragraph">
      <style:paragraph-properties fo:margin-top="0.0833in" fo:margin-bottom="0in" fo:margin-left="2.0673in" fo:text-indent="-0.1437in">
        <style:tab-stops/>
      </style:paragraph-properties>
    </style:style>
    <style:style style:name="T1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7" style:parent-style-name="Policepardéfaut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An oferenn</text:h>
      <text:list text:style-name="LFO1" text:continue-numbering="true">
        <text:list-item>
          <text:p text:style-name="P2">Kinigom ar sakrifis man<text:line-break/>Da<text:s/>zoue, hontad ar gwellan<text:line-break/>Sakrifis Jezuz war ar<text:s/>groaz,<text:line-break/>Waran aoter<text:s/>a bremen c’hoaz</text:p>
        </text:list-item>
        <text:list-item>
          <text:p text:style-name="P3">En oferenn, e gwirionc(z),<text:s/><text:line-break/>Korf ha gwad Jezuz, Mab Doue,<text:s/><text:line-break/>E-lec'h ar bara hag ar gwin,<text:s/><text:line-break/>Aman dirazoun a welin.<text:s/></text:p>
        </text:list-item>
        <text:list-item>
          <text:p text:style-name="P4">Gant ar beleg c fell d'in-me<text:s/><text:line-break/>K in nig ivez an Oan-Douc<text:s/><text:line-break/>'Vit adori 'vel m'eo dleet<text:s/><text:line-break/>An tri Ferson eus an Drindcd.<text:s/></text:p>
        </text:list-item>
        <text:list-item>
          <text:p text:style-name="P5">Da drugarekaat an Aotrou<text:s/><text:line-break/>'Vit kement a vadelezou,<text:s/><text:line-break/>Warnoun ha war an holl skuilhet,<text:s/><text:line-break/>-Abaoe m'en deus krouet ar bed.<text:s/></text:p>
        </text:list-item>
        <text:list-item>
          <text:p text:style-name="P6">'Vit goulenn pardon digantan<text:s/><text:line-break/>Eus ar pez a zisplij d'ezan<text:s/><text:line-break/>Ennoun hag en holl bec'herien .<text:s/><text:line-break/>Ar pec'hejou, ar yenijenn.<text:s/></text:p>
        </text:list-item>
        <text:list-item>
          <text:p text:style-name="P7">'Vit ma hado -nemdez ennomp<text:s/><text:line-break/>Grasou da grenvaat ac'hanomp<text:s/><text:line-break/>Enep hon c'horf, an drouks.pcred,<text:s/><text:line-break/>Hag enep ar bed milliget.<text:s/></text:p>
        </text:list-item>
        <text:list-item>
          <text:p text:style-name="P8">Kinnig 'ran c'hOaz ar Sakrifis »<text:s/><text:line-break/>'Vit hon Mamm saotel an Iliz,<text:s/><text:line-break/>Ma trec'ho dre-holl er brezel<text:s/><text:line-break/>Graet a bep tu d'an Ariel.<text:s/></text:p>
        </text:list-item>
        <text:list-item>
          <text:p text:style-name="P9">Bremasouden, ô ma Salver,<text:s/><text:line-break/>E tiskennot war an Aoter<text:s/><text:line-break/>Kargit a feiz krenv ma ene,<text:s/><text:line-break/>Ha ma c'halon a garante(z).<text:s/></text:p>
        </text:list-item>
        <text:list-item>
          <text:p text:style-name="P10"><text:span text:style-name="T11">Ho pet sonj, c'houi Gwerc'hez Vari,<text:s/></text:span><text:span text:style-name="T12"><text:line-break/></text:span><text:span text:style-name="T13">Hoc'h eus e c'hanet 'vidomp-ni,<text:s/></text:span><text:span text:style-name="T14"><text:line-break/></text:span><text:span text:style-name="T15">'ta warnan ha warno(u)n<text:s/></text:span><text:span text:style-name="T16"><text:line-break/></text:span><text:span text:style-name="T17">Eur -sell a vamm, sell ar galon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Laetitia Dallongeville</meta:initial-creator>
    <dc:creator>Francis Dallongeville</dc:creator>
    <meta:creation-date>2022-10-13T15:33:00Z</meta:creation-date>
    <dc:date>2022-10-13T15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70" meta:row-count="7" meta:non-whitespace-character-count="908"/>
  </office:meta>
</office:document-meta>
</file>