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9027in"/>
    </style:style>
    <style:style style:name="TableColumn4" style:family="table-column">
      <style:table-column-properties style:column-width="2.8902in"/>
    </style:style>
    <style:style style:name="Table2" style:family="table">
      <style:table-properties style:width="5.793in" fo:margin-left="0.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Paragraphedeliste" style:family="paragraph">
      <style:paragraph-properties style:contextual-spacing="false" fo:margin-top="0.0833in" fo:margin-bottom="0.25in" fo:line-height="100%"/>
    </style:style>
    <style:style style:name="P8" style:parent-style-name="Paragraphedeliste" style:family="paragraph">
      <style:paragraph-properties style:contextual-spacing="false" fo:margin-top="0.0833in" fo:margin-bottom="0.25in" fo:line-height="100%"/>
    </style:style>
    <style:style style:name="P9" style:parent-style-name="Paragraphedeliste" style:family="paragraph">
      <style:paragraph-properties style:contextual-spacing="false" fo:margin-top="0.0833in" fo:margin-bottom="0.25in" fo:line-height="100%"/>
    </style:style>
    <style:style style:name="P10" style:parent-style-name="Normal" style:family="paragraph">
      <style:paragraph-properties fo:margin-top="0.0833in" fo:margin-bottom="0.25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Paragraphedeliste" style:family="paragraph">
      <style:paragraph-properties style:contextual-spacing="false" fo:margin-top="0.0833in" fo:margin-bottom="0.25in" fo:line-height="100%"/>
      <style:text-properties style:language-asian="fr" style:country-asian="FR"/>
    </style:style>
    <style:style style:name="P13" style:parent-style-name="Paragraphedeliste" style:family="paragraph">
      <style:paragraph-properties style:contextual-spacing="false" fo:margin-top="0.0833in" fo:margin-bottom="0.25in" fo:line-height="100%"/>
      <style:text-properties style:language-asian="fr" style:country-asian="FR"/>
    </style:style>
    <style:style style:name="P14" style:parent-style-name="Paragraphedeliste" style:family="paragraph">
      <style:paragraph-properties style:contextual-spacing="false" fo:margin-top="0.0833in" fo:margin-bottom="0.25in" fo:line-height="100%"/>
      <style:text-properties style:language-asian="fr" style:country-asian="FR"/>
    </style:style>
    <style:style style:name="P15" style:parent-style-name="Normal" style:family="paragraph">
      <style:paragraph-properties fo:margin-top="0.0833in" fo:margin-bottom="0.25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Paragraphedeliste" style:family="paragraph">
      <style:paragraph-properties fo:margin-top="0.0833in"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style:font-name-complex="Calibri" fo:font-size="12pt" style:font-size-asian="12pt" style:font-size-complex="12pt" style:language-asian="fr" style:country-asian="FR"/>
    </style:style>
  </office:automatic-styles>
  <office:body>
    <office:text text:use-soft-page-breaks="true">
      <text:h text:style-name="P1" text:outline-level="1">Angélus ordinaire</text:h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list text:style-name="LFO5" text:continue-numbering="true">
              <text:list-item>
                <text:p text:style-name="P7">Ni ho salud gand karantez,<text:s/><text:line-break/>Enanez ar zent hag an êlez.<text:s/><text:line-break/>C'bwi a zo benniget, O pia !<text:s/><text:line-break/>a c'hrasou karget, Ave Maria !<text:s/></text:p>
              </text:list-item>
              <text:list-item>
                <text:p text:style-name="P8">Ra vezo benniget Jezuz,<text:s/><text:line-break/>Ar frouez euz ho korv evuruz.<text:s/><text:line-break/>Kanom gand an elêz<text:s/><text:line-break/>veuleudi bemdez. Ave Maria !<text:s/></text:p>
              </text:list-item>
              <text:list-item>
                <text:p text:style-name="P9">Ni ho ped, Mari, gwerhez c'hlan,<text:s/><text:line-break/>Pa vezim war on tremenvan,<text:s/><text:line-break/>Da c'houlenn ouz Jezuz,<text:s/><text:line-break/>Deom eur maro eüruz, Ave Maria !<text:s/></text:p>
              </text:list-item>
            </text:list>
            <text:p text:style-name="P10"/>
          </table:table-cell>
          <table:table-cell table:style-name="TableCell11">
            <text:list text:style-name="LFO7" text:continue-numbering="true">
              <text:list-item>
                <text:p text:style-name="P12">Nous vous saluons avec amour,<text:s/><text:line-break/>Reine des Saints et des Anges<text:s/><text:line-break/>Vous êtes bénie, o Pia !<text:s/><text:line-break/>Et pleine de grâce, Ave Maria !<text:s/></text:p>
              </text:list-item>
              <text:list-item>
                <text:p text:style-name="P13">Que Jésus soit béni,<text:s/><text:line-break/>Le fruit de votre corps très saint,<text:s/><text:line-break/>Chantons avec les anges, o Pia !<text:s/><text:line-break/>Ses louanges à jamais. Ave Maria !<text:s/></text:p>
              </text:list-item>
              <text:list-item>
                <text:p text:style-name="P14">Nous vous prions Vierge très pure,<text:s/><text:line-break/>A l'heure de notre mort,<text:s/><text:line-break/>De demander à Jésus, o Pia !<text:s/><text:line-break/>Pour nous une mort paisible, Ave Maria !<text:s/></text:p>
              </text:list-item>
            </text:list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Laetitia Dallongeville</meta:initial-creator>
    <dc:creator>Francis Dallongeville</dc:creator>
    <meta:creation-date>2022-10-14T08:58:00Z</meta:creation-date>
    <dc:date>2022-10-14T08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52" meta:row-count="5" meta:non-whitespace-character-count="638"/>
  </office:meta>
</office:document-meta>
</file>