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center" fo:margin-bottom="0.25in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8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9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0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1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2" style:parent-style-name="Normal" style:family="paragraph">
      <style:paragraph-properties fo:margin-bottom="0.25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5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6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7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8" style:parent-style-name="NormalWeb" style:family="paragraph">
      <style:paragraph-properties fo:margin-top="0in" fo:margin-bottom="0.25in"/>
      <style:text-properties style:font-name="Calibri" style:font-name-complex="Calibri"/>
    </style:style>
    <style:style style:name="P19" style:parent-style-name="Normal" style:family="paragraph">
      <style:paragraph-properties fo:margin-bottom="0.25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.25in"/>
    </style:style>
  </office:automatic-styles>
  <office:body>
    <office:text text:use-soft-page-breaks="true">
      <text:h text:style-name="P1" text:outline-level="1">Angélus de Noël<text:line-break/>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1. Eun arhêl a-berz an Aotrou<text:s/><text:line-break/>Da Vari 'zigasas kelou<text:s/><text:line-break/>E oa gand Doue dibabet<text:s/><text:line-break/>Da veza mamm Salver ar bed.<text:s/></text:p>
            <text:p text:style-name="P9">2. Mari a respontas neuze :<text:s/><text:line-break/>Servicherez on da Zoue !<text:s/><text:line-break/>Ra vo grêt din, êl benniget,<text:s/><text:line-break/>Hervez m'ho-peus din lavaret.<text:s/></text:p>
            <text:p text:style-name="P10">3. Hag e konsevas eur bugel<text:s/><text:line-break/>Dre c'halloud ar Spered-SanteI.<text:s/><text:line-break/>Ha Verb Doue 'n em inkarnet<text:s/><text:line-break/>E-touez an dud e-neus bevet.<text:s/></text:p>
            <text:p text:style-name="P11">4. Pedit, Mamm zantel da Zoue,<text:s/><text:line-break/>Evidom 011 ho pugale,<text:s/><text:line-break/>Ma vezim dîn euz ar grasou<text:s/><text:line-break/>A bromet Jezuz, on Aotrou.<text:s/></text:p>
            <text:p text:style-name="P12"/>
          </table:table-cell>
          <table:table-cell table:style-name="TableCell13">
            <text:p text:style-name="P14"/>
            <text:p text:style-name="P15">l. Un archange de la part du Seigneur<text:s/><text:line-break/>A Marie porta la nouvelle<text:s/><text:line-break/>Qu'elle a été choisie par Dieu<text:s/><text:line-break/>Pour être la mère du Sauveur.<text:s/></text:p>
            <text:p text:style-name="P16">2. Marie répondit alors<text:s/><text:line-break/>Je suis la servante du Seigneur !<text:s/><text:line-break/>Qu'il me soit fait, ange béni,<text:s/><text:line-break/>Comme vous me l'avez dit.<text:s/></text:p>
            <text:p text:style-name="P17">3 Et elle conçut un enfant,<text:s/><text:line-break/>Par la puissance de l'Esprit-Saint,<text:s/><text:line-break/>Et le Verbe de Dieu, incarné,<text:s/><text:line-break/>Parmi les hommes a vécu.<text:s/></text:p>
            <text:p text:style-name="P18">4. Priez„ Sainte Mère de Dieu,<text:s/><text:line-break/>Pour nous tous, vos enfants.<text:s/><text:line-break/>Que nous soyons dignes des grâces<text:s/><text:line-break/>Que promet Jésus notre Seigneur.<text:s/></text:p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-Laetitia Dallongeville</meta:initial-creator>
    <dc:creator>Francis Dallongeville</dc:creator>
    <meta:creation-date>2022-10-14T08:35:00Z</meta:creation-date>
    <dc:date>2022-10-14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80" meta:row-count="6" meta:non-whitespace-character-count="831"/>
  </office:meta>
</office:document-meta>
</file>