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1" style:master-page-name="MP0" style:family="paragraph">
      <style:paragraph-properties fo:break-before="page" fo:margin-left="0.9847in">
        <style:tab-stops/>
      </style:paragraph-properties>
    </style:style>
    <style:style style:name="P2" style:parent-style-name="Normal" style:family="paragraph">
      <style:paragraph-properties fo:margin-left="0.9847in">
        <style:tab-stops/>
      </style:paragraph-properties>
    </style:style>
    <style:style style:name="P3" style:parent-style-name="Normal" style:family="paragraph">
      <style:paragraph-properties fo:margin-left="0.9847in">
        <style:tab-stops/>
      </style:paragraph-properties>
    </style:style>
    <style:style style:name="T4" style:parent-style-name="Policepardéfaut" style:family="text">
      <style:text-properties fo:language="en" fo:country="US"/>
    </style:style>
    <style:style style:name="T5" style:parent-style-name="Policepardéfaut" style:family="text">
      <style:text-properties fo:language="en" fo:country="US"/>
    </style:style>
    <style:style style:name="T6" style:parent-style-name="Policepardéfaut" style:family="text">
      <style:text-properties fo:language="en" fo:country="US"/>
    </style:style>
    <style:style style:name="T7" style:parent-style-name="Policepardéfaut" style:family="text">
      <style:text-properties fo:language="en" fo:country="US"/>
    </style:style>
    <style:style style:name="T8" style:parent-style-name="Policepardéfaut" style:family="text">
      <style:text-properties fo:language="en" fo:country="US"/>
    </style:style>
    <style:style style:name="T9" style:parent-style-name="Policepardéfaut" style:family="text">
      <style:text-properties fo:language="en" fo:country="US"/>
    </style:style>
    <style:style style:name="T10" style:parent-style-name="Policepardéfaut" style:family="text">
      <style:text-properties fo:language="en" fo:country="US"/>
    </style:style>
    <style:style style:name="P11" style:parent-style-name="Normal" style:family="paragraph">
      <style:paragraph-properties fo:margin-left="0.9847in">
        <style:tab-stops/>
      </style:paragraph-properties>
      <style:text-properties fo:language="en" fo:country="US"/>
    </style:style>
    <style:style style:name="P12" style:parent-style-name="Titre1" style:family="paragraph">
      <style:paragraph-properties fo:margin-left="0.9847in">
        <style:tab-stops/>
      </style:paragraph-properties>
    </style:style>
    <style:style style:name="P13" style:parent-style-name="Titre1" style:family="paragraph">
      <style:paragraph-properties fo:margin-left="0.9847in">
        <style:tab-stops/>
      </style:paragraph-properties>
    </style:style>
    <style:style style:name="P14" style:parent-style-name="Normal" style:family="paragraph">
      <style:paragraph-properties fo:margin-left="0.9847in">
        <style:tab-stops/>
      </style:paragraph-properties>
    </style:style>
    <style:style style:name="P15" style:parent-style-name="Normal" style:family="paragraph">
      <style:paragraph-properties fo:margin-left="0.9847in">
        <style:tab-stops/>
      </style:paragraph-properties>
    </style:style>
    <style:style style:name="P16" style:parent-style-name="Normal" style:family="paragraph">
      <style:paragraph-properties fo:margin-left="0.9847in">
        <style:tab-stops/>
      </style:paragraph-properties>
    </style:style>
    <style:style style:name="P17" style:parent-style-name="Normal" style:family="paragraph">
      <style:paragraph-properties fo:margin-left="0.9847in">
        <style:tab-stops/>
      </style:paragraph-properties>
    </style:style>
  </office:automatic-styles>
  <office:body>
    <office:text text:use-soft-page-breaks="true">
      <text:h text:style-name="P1" text:outline-level="1">Adoromp holl</text:h>
      <text:p text:style-name="Normal"/>
      <text:p text:style-name="P2">Adoromp<text:s/>holl e Sakramant<text:s/>an aoter,<text:line-break/>Doue<text:s/>kuzet, Jezuz,<text:s/>Jezuz hor mestr, hor Saiver<text:line-break/>Sperejou<text:s/>evurus, elez ar baradoz<text:line-break/>gant garantez<text:s/>a<text:s/>dan meulit<text:s/>en deiz ha noz<text:line-break/>meulit en deiz ha noz</text:p>
      <text:p text:style-name="P3">Gwir Vab Doue en em hreet den d'or prena ,<text:s/><text:line-break/>En osti sakr oh kuzet<text:s/>vid or maga.<text:s/><text:line-break/><text:span text:style-name="T4">Plijet ganeoh skuilha eu</text:span><text:span text:style-name="T5">z</text:span><text:span text:style-name="T6"><text:s/>ho tron, an aoter,<text:s/></text:span><text:span text:style-name="T7"><text:line-break/></text:span><text:span text:style-name="T8">Wamom daoulinet aman, ho penn</text:span><text:span text:style-name="T9">oz</text:span><text:span text:style-name="T10"><text:s/>, Va Zalver.<text:s/></text:span></text:p>
      <text:p text:style-name="P11">Enor ha gloar, ha karantez da<text:s/>Zoue,<text:s/><text:line-break/>Tad, Mab. d'ar<text:s/>Spered<text:s/>Santel<text:s/>ive.<text:s/><text:line-break/>Ra Vezo e peb Ieh an<text:s/>oll<text:s/>grouadurien<text:s/><text:line-break/>Aketuz d'e veuli , hirio ha da viken.</text:p>
      <text:h text:style-name="P12" text:outline-level="1"/>
      <text:h text:style-name="P13" text:outline-level="1">Adorons tous</text:h>
      <text:p text:style-name="Normal"/>
      <text:p text:style-name="P14">Adorons tous dans le sacrement de l’autel,<text:line-break/>Le Dieu caché, Jésus notre maître et notre Sauveur<text:line-break/>Esprits bienheureux, anges du paradis,<text:line-break/>d’un amour de feu, louez-le jour et nuit.</text:p>
      <text:p text:style-name="P15">Vrai fils de Dieu, fait homme pour nous sauver,<text:line-break/>Vous êtes<text:s/>caché dans cette hostie sainte ;<text:line-break/>Qu’il vous plaise, de l’autel votre trône,<text:s/><text:line-break/>De répandre Sur nous ici agenouillés, votre bénédiction.</text:p>
      <text:p text:style-name="P16">Honneur et gloire, et amour à notre Dieu,<text:line-break/>Père, Fils et Saint Esprit.<text:line-break/>Qu’en tout lieu, chaque créature soit assidue<text:line-break/>A<text:s/>vous louer, aujourd’hui et à jamais.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e-Laetitia Dallongeville</meta:initial-creator>
    <dc:creator>Francis Dallongeville</dc:creator>
    <meta:creation-date>2022-10-13T13:48:00Z</meta:creation-date>
    <dc:date>2022-10-13T13:48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1" meta:character-count="1049" meta:row-count="7" meta:non-whitespace-character-count="890"/>
  </office:meta>
</office:document-meta>
</file>