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368000011B3C4627BEAAA795C9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49d3e" officeooo:paragraph-rsid="00049d3e" style:font-size-asian="11pt" style:font-weight-asian="bold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weight="bold" officeooo:rsid="001dabf4" officeooo:paragraph-rsid="001dabf4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049d3e" officeooo:paragraph-rsid="00049d3e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49d3e" officeooo:paragraph-rsid="00049d3e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49d3e" officeooo:paragraph-rsid="0010299c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49d3e" officeooo:paragraph-rsid="00254996" style:font-size-asian="11pt" style:font-size-complex="11pt"/>
    </style:style>
    <style:style style:name="P7" style:family="paragraph" style:parent-style-name="Standard">
      <style:text-properties fo:font-size="11pt" officeooo:rsid="00049d3e" officeooo:paragraph-rsid="002a86a4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67a26" officeooo:paragraph-rsid="00067a26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7231a" officeooo:paragraph-rsid="0007231a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8e38b" officeooo:paragraph-rsid="0008e38b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90c22" officeooo:paragraph-rsid="00090c22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a0ebe" officeooo:paragraph-rsid="000a0ebe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a0ebe" officeooo:paragraph-rsid="001bb7ab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a7dee" officeooo:paragraph-rsid="000a7dee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bbf86" officeooo:paragraph-rsid="000bbf86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1dabf4" officeooo:paragraph-rsid="001dabf4" style:font-size-asian="11pt" style:font-size-complex="11pt"/>
    </style:style>
    <style:style style:name="P17" style:family="paragraph" style:parent-style-name="Standard">
      <style:text-properties fo:font-size="11pt" fo:font-style="italic" fo:font-weight="bold" officeooo:rsid="0010299c" officeooo:paragraph-rsid="0010299c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0299c" officeooo:paragraph-rsid="0010299c" style:font-size-asian="11pt" style:font-style-asian="italic" style:font-size-complex="11pt" style:font-style-complex="italic"/>
    </style:style>
    <style:style style:name="P19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1eb19" officeooo:paragraph-rsid="0011eb19" style:font-size-asian="11pt" style:font-style-asian="italic" style:font-size-complex="11pt" style:font-style-complex="italic"/>
    </style:style>
    <style:style style:name="P20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315a5" officeooo:paragraph-rsid="001315a5" style:font-size-asian="11pt" style:font-style-asian="italic" style:font-size-complex="11pt" style:font-style-complex="italic"/>
    </style:style>
    <style:style style:name="P2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4509d" officeooo:paragraph-rsid="0014509d" style:font-size-asian="11pt" style:font-style-asian="italic" style:font-size-complex="11pt" style:font-style-complex="italic"/>
    </style:style>
    <style:style style:name="P2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610f3" officeooo:paragraph-rsid="001610f3" style:font-size-asian="11pt" style:font-style-asian="italic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6de30" officeooo:paragraph-rsid="0016de30" style:font-size-asian="11pt" style:font-style-asian="italic" style:font-size-complex="11pt" style:font-style-complex="italic"/>
    </style:style>
    <style:style style:name="P24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7bf5a" officeooo:paragraph-rsid="0017bf5a" style:font-size-asian="11pt" style:font-style-asian="italic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090c22" officeooo:paragraph-rsid="00090c22" style:font-size-asian="11pt" style:font-style-asian="italic" style:font-size-complex="11pt" style:font-style-complex="italic"/>
    </style:style>
    <style:style style:name="P26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9b3df" officeooo:paragraph-rsid="0019b3df" style:font-size-asian="11pt" style:font-style-asian="italic" style:font-size-complex="11pt" style:font-style-complex="italic"/>
    </style:style>
    <style:style style:name="P27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bb7ab" officeooo:paragraph-rsid="001bb7ab" style:font-size-asian="11pt" style:font-style-asian="italic" style:font-size-complex="11pt" style:font-style-complex="italic"/>
    </style:style>
    <style:style style:name="P28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bc2b0" officeooo:paragraph-rsid="001bc2b0" style:font-size-asian="11pt" style:font-style-asian="italic" style:font-size-complex="11pt" style:font-style-complex="italic"/>
    </style:style>
    <style:style style:name="P29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0a0ebe" officeooo:paragraph-rsid="000a0ebe" style:font-size-asian="11pt" style:font-style-asian="italic" style:font-size-complex="11pt" style:font-style-complex="italic"/>
    </style:style>
    <style:style style:name="P30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c5fd0" officeooo:paragraph-rsid="001c5fd0" style:font-size-asian="11pt" style:font-style-asian="italic" style:font-size-complex="11pt" style:font-style-complex="italic"/>
    </style:style>
    <style:style style:name="P3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0a7dee" officeooo:paragraph-rsid="000a7dee" style:font-size-asian="11pt" style:font-style-asian="italic" style:font-size-complex="11pt" style:font-style-complex="italic"/>
    </style:style>
    <style:style style:name="P3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0bbf86" officeooo:paragraph-rsid="000bbf86" style:font-size-asian="11pt" style:font-style-asian="italic" style:font-size-complex="11pt" style:font-style-complex="italic"/>
    </style:style>
    <style:style style:name="P33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dabf4" officeooo:paragraph-rsid="001dabf4" style:font-size-asian="11pt" style:font-style-asian="italic" style:font-size-complex="11pt" style:font-style-complex="italic"/>
    </style:style>
    <style:style style:name="P3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7bf5a" officeooo:paragraph-rsid="0017bf5a" style:font-size-asian="11pt" style:font-style-asian="italic" style:font-size-complex="11pt" style:font-style-complex="italic"/>
    </style:style>
    <style:style style:name="P35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7231a" officeooo:paragraph-rsid="0007231a" style:font-size-asian="8.75pt" style:font-size-complex="10pt"/>
    </style:style>
    <style:style style:name="P36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8e38b" officeooo:paragraph-rsid="0008e38b" style:font-size-asian="8.75pt" style:font-size-complex="10pt"/>
    </style:style>
    <style:style style:name="P37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49d3e" officeooo:paragraph-rsid="00049d3e" style:font-size-asian="8.75pt" style:font-size-complex="10pt"/>
    </style:style>
    <style:style style:name="P38" style:family="paragraph" style:parent-style-name="Standard">
      <style:text-properties fo:font-size="10pt" officeooo:rsid="00049d3e" officeooo:paragraph-rsid="00049d3e" style:font-size-asian="8.75pt" style:font-size-complex="10pt"/>
    </style:style>
    <style:style style:name="P39" style:family="paragraph" style:parent-style-name="Standard">
      <style:text-properties fo:font-size="10pt" officeooo:rsid="00049d3e" officeooo:paragraph-rsid="0010299c" style:font-size-asian="8.75pt" style:font-size-complex="10pt"/>
    </style:style>
    <style:style style:name="P40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67a26" officeooo:paragraph-rsid="00067a26" style:font-size-asian="8.75pt" style:font-size-complex="10pt"/>
    </style:style>
    <style:style style:name="P4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a0ebe" officeooo:paragraph-rsid="000a0ebe" style:font-size-asian="8.75pt" style:font-size-complex="10pt"/>
    </style:style>
    <style:style style:name="P4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italic" officeooo:rsid="00067a26" officeooo:paragraph-rsid="00067a26" style:font-size-asian="8.75pt" style:font-style-asian="italic" style:font-size-complex="10pt" style:font-style-complex="italic"/>
    </style:style>
    <style:style style:name="P43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italic" officeooo:rsid="00090c22" officeooo:paragraph-rsid="00090c22" style:font-size-asian="8.75pt" style:font-style-asian="italic" style:font-size-complex="10pt" style:font-style-complex="italic"/>
    </style:style>
    <style:style style:name="P44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italic" officeooo:rsid="001bb7ab" officeooo:paragraph-rsid="001bb7ab" style:font-size-asian="8.75pt" style:font-style-asian="italic" style:font-size-complex="10pt" style:font-style-complex="italic"/>
    </style:style>
    <style:style style:name="P45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9pt" officeooo:rsid="00067a26" officeooo:paragraph-rsid="00067a26" style:font-size-asian="7.84999990463257pt" style:font-size-complex="9pt"/>
    </style:style>
    <style:style style:name="P46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9pt" officeooo:rsid="00090c22" officeooo:paragraph-rsid="00090c22" style:font-size-asian="7.84999990463257pt" style:font-size-complex="9pt"/>
    </style:style>
    <style:style style:name="P47" style:family="paragraph" style:parent-style-name="Standard">
      <style:text-properties fo:font-size="11pt" fo:font-weight="bold" officeooo:rsid="00049d3e" officeooo:paragraph-rsid="002a86a4" style:font-size-asian="11pt" style:font-weight-asian="bold" style:font-size-complex="11pt" style:font-weight-complex="bold"/>
    </style:style>
    <style:style style:name="P48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dabf4" officeooo:paragraph-rsid="001dabf4" style:font-size-asian="11pt" style:font-style-asian="italic" style:font-size-complex="11pt" style:font-style-complex="italic"/>
    </style:style>
    <style:style style:name="P49" style:family="paragraph">
      <loext:graphic-properties draw:fill="none" draw:fill-color="#ffffff"/>
      <style:text-properties fo:font-size="12pt"/>
    </style:style>
    <style:style style:name="P50" style:family="paragraph">
      <loext:graphic-properties draw:fill="none" draw:fill-color="#ffffff"/>
    </style:style>
    <style:style style:name="T1" style:family="text">
      <style:text-properties officeooo:rsid="00067a26"/>
    </style:style>
    <style:style style:name="T2" style:family="text">
      <style:text-properties officeooo:rsid="0007231a"/>
    </style:style>
    <style:style style:name="T3" style:family="text">
      <style:text-properties officeooo:rsid="000805d6"/>
    </style:style>
    <style:style style:name="T4" style:family="text">
      <style:text-properties officeooo:rsid="00090c22"/>
    </style:style>
    <style:style style:name="T5" style:family="text">
      <style:text-properties officeooo:rsid="000a0ebe"/>
    </style:style>
    <style:style style:name="T6" style:family="text">
      <style:text-properties officeooo:rsid="000a7dee"/>
    </style:style>
    <style:style style:name="T7" style:family="text">
      <style:text-properties officeooo:rsid="000bbf86"/>
    </style:style>
    <style:style style:name="T8" style:family="text">
      <style:text-properties officeooo:rsid="000d4c3a"/>
    </style:style>
    <style:style style:name="T9" style:family="text">
      <style:text-properties officeooo:rsid="0010299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5ec8" style:font-weight-asian="bold" style:font-weight-complex="bold"/>
    </style:style>
    <style:style style:name="T12" style:family="text">
      <style:text-properties fo:font-weight="bold" officeooo:rsid="0025f0a8" style:font-weight-asian="bold" style:font-weight-complex="bold"/>
    </style:style>
    <style:style style:name="T13" style:family="text">
      <style:text-properties fo:font-style="italic" officeooo:rsid="0011eb19" style:font-style-asian="italic" style:font-style-complex="italic"/>
    </style:style>
    <style:style style:name="T14" style:family="text">
      <style:text-properties fo:font-style="italic" officeooo:rsid="0010299c" style:font-style-asian="italic" style:font-style-complex="italic"/>
    </style:style>
    <style:style style:name="T15" style:family="text">
      <style:text-properties officeooo:rsid="0011eb19"/>
    </style:style>
    <style:style style:name="T16" style:family="text">
      <style:text-properties officeooo:rsid="001315a5"/>
    </style:style>
    <style:style style:name="T17" style:family="text">
      <style:text-properties officeooo:rsid="0014509d"/>
    </style:style>
    <style:style style:name="T18" style:family="text">
      <style:text-properties officeooo:rsid="001610f3"/>
    </style:style>
    <style:style style:name="T19" style:family="text">
      <style:text-properties officeooo:rsid="0016de30"/>
    </style:style>
    <style:style style:name="T20" style:family="text">
      <style:text-properties officeooo:rsid="0017bf5a"/>
    </style:style>
    <style:style style:name="T21" style:family="text">
      <style:text-properties officeooo:rsid="001ba1eb"/>
    </style:style>
    <style:style style:name="T22" style:family="text">
      <style:text-properties officeooo:rsid="001bb7ab"/>
    </style:style>
    <style:style style:name="T23" style:family="text">
      <style:text-properties officeooo:rsid="001c5fd0"/>
    </style:style>
    <style:style style:name="T24" style:family="text">
      <style:text-properties officeooo:rsid="001df84b"/>
    </style:style>
    <style:style style:name="T25" style:family="text">
      <style:text-properties officeooo:rsid="0020bffd"/>
    </style:style>
    <style:style style:name="T26" style:family="text">
      <style:text-properties officeooo:rsid="002261b0"/>
    </style:style>
    <style:style style:name="T27" style:family="text">
      <style:text-properties officeooo:rsid="00235ec8"/>
    </style:style>
    <style:style style:name="T28" style:family="text">
      <style:text-properties officeooo:rsid="00259df6"/>
    </style:style>
    <style:style style:name="T29" style:family="text">
      <style:text-properties officeooo:rsid="0025f0a8"/>
    </style:style>
    <style:style style:name="T30" style:family="text">
      <style:text-properties officeooo:rsid="00262705"/>
    </style:style>
    <style:style style:name="T31" style:family="text">
      <style:text-properties officeooo:rsid="002c2011"/>
    </style:style>
    <style:style style:name="T32" style:family="text">
      <style:text-properties fo:font-size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5" draw:style-name="gr4" draw:text-style-name="P50" svg:width="0.662cm" svg:height="0.503cm" svg:x="16.185cm" svg:y="-0.623cm"><draw:text-box><text:p>1</text:p></draw:text-box></draw:frame><text:span text:style-name="T10">Gwerz Itron </text:span><text:span text:style-name="T11">V</text:span><text:span text:style-name="T10">aria Druez </text:span><text:span text:style-name="T11">(</text:span><text:span text:style-name="T10">Tregorn</text:span><text:span text:style-name="T12">an</text:span><text:span text:style-name="T11">)</text:span><text:span text:style-name="T10"> / </text:span><text:span text:style-name="T11">Notre-Dame de Pitié (Trégornan) </text:span>War don : Kêr Is</text:p>
      <text:p text:style-name="P3"><draw:frame draw:style-name="fr1" draw:name="Image 1" text:anchor-type="as-char" svg:y="0.093cm" svg:width="16.004cm" svg:height="4.203cm" draw:z-index="4"><draw:image xlink:href="Pictures/2000000900004368000011B3C4627BEAAA795C9E.wmf" xlink:type="simple" xlink:show="embed" xlink:actuate="onLoad"/></draw:frame></text:p>
      <text:p text:style-name="P3"/>
      <text:p text:style-name="P7"><text:tab/></text:p>
      <text:p text:style-name="P47"><text:tab/>Diskan</text:p>
      <text:p text:style-name="P3"><text:tab/><text:span text:style-name="T10">Itron Varia, Mamm a druez</text:span></text:p>
      <text:p text:style-name="P1"><text:tab/>Hon skoazell<text:span text:style-name="T24">i</text:span>t pad ho<text:span text:style-name="T31">n</text:span> buhez</text:p>
      <text:p text:style-name="P1"><text:tab/>D'ho pugale roit ho pennozh</text:p>
      <text:p text:style-name="P1"><text:tab/>Ma c'hellint mont d'ar <text:span text:style-name="T9">B</text:span>aradoz.</text:p>
      <text:p text:style-name="P38"/>
      <text:p text:style-name="P17">Refrain</text:p>
      <text:p text:style-name="P17">Dame Marie, Mère de Miséricorde,</text:p>
      <text:p text:style-name="P17">Aidez-nous au long de notre vie,</text:p>
      <text:p text:style-name="P17">Donnez votre bénédiction à nos enfants,</text:p>
      <text:p text:style-name="P17">Qu'ils puissent aller au Paradis.</text:p>
      <text:p text:style-name="P39"/>
      <text:p text:style-name="P3"><text:tab/>1 - Klev<text:span text:style-name="T9">i</text:span>t, kristenien <text:span text:style-name="T29">D</text:span>regornan, </text:p>
      <text:p text:style-name="P4"><text:tab/><text:tab/>Un istor <text:span text:style-name="T29">'</text:span>vel n'eus ket unan,</text:p>
      <text:p text:style-name="P4"><text:tab/><text:tab/>Gouest da dommañ deoc'h ho kalon,</text:p>
      <text:p text:style-name="P4"><text:tab/><text:tab/>Istor ho Mamm hag ho<text:span text:style-name="T29">c'h</text:span> Itron.</text:p>
      <text:p text:style-name="P37"/>
      <text:p text:style-name="P18">Ecoutez, chrétiens de Trégornan,</text:p>
      <text:p text:style-name="P18">Une histoire unique,</text:p>
      <text:p text:style-name="P18">Capable de vous réchauffer le cœur,</text:p>
      <text:p text:style-name="P18">L'histoire de votre Mère et Patronne</text:p>
      <text:p text:style-name="P5"/>
      <text:p text:style-name="P4"><text:tab/><text:tab/>2 - Douar Tregorn, pell' zo amzer</text:p>
      <text:p text:style-name="P4"><text:tab/><text:tab/>'<text:span text:style-name="T26">Z</text:span>oug testeni en He c'henver :</text:p>
      <text:p text:style-name="P4"><text:tab/><text:tab/>Meuleudi vras lein an Neñvoù</text:p>
      <text:p text:style-name="P4"><text:tab/><text:tab/>D' hon beleien ha d'hon <text:span text:style-name="T29">t</text:span>adoù.</text:p>
      <text:p text:style-name="P4"/>
      <text:p text:style-name="P18">La terre de Trégornan, depuis longtemps,</text:p>
      <text:p text:style-name="P18">Porte témoignage envers Elle :</text:p>
      <text:p text:style-name="P18">Grande louange du haut des Cieux</text:p>
      <text:p text:style-name="P18">À nos prêtres et à nos ancètres.</text:p>
      <text:p text:style-name="P4"><text:tab/><text:tab/></text:p>
      <text:p text:style-name="P4"><text:tab/><text:tab/>3 -Tostik amañ, tal ar menez</text:p>
      <text:p text:style-name="P4"><text:tab/><text:tab/>War hent Karaez d<text:span text:style-name="T15">'ar</text:span> Gemene</text:p>
      <text:p text:style-name="P4"><text:tab/><text:tab/>E veaje kuit <text:span text:style-name="T25">a</text:span> zihan</text:p>
      <text:p text:style-name="P4"><text:tab/><text:tab/>Ar Finister, ar Morbihan.</text:p>
      <text:p text:style-name="P37"/>
      <text:p text:style-name="P18">Non loin d'ici, près de la colline,</text:p>
      <text:p text:style-name="P18">Sur la route Carhaix-Guéméné,</text:p>
      <text:p text:style-name="P18">Voyageaient sans arrêt </text:p>
      <text:p text:style-name="P18">Le Finistère et le Morbihan.</text:p>
      <text:p text:style-name="P18"/>
      <text:p text:style-name="P4"><text:tab/><text:tab/>4 -Tremenidi, tavet a-grenn,</text:p>
      <text:p text:style-name="P4"><text:tab/><text:tab/>A rae <text:span text:style-name="T27">'</text:span>lies sin ar c'hristen,</text:p>
      <text:p text:style-name="P4"><text:tab/><text:tab/>Hag <text:span text:style-name="T1">a-wechoù e taoulinent</text:span></text:p>
      <text:p text:style-name="P6"><text:tab/><text:tab/><text:span text:style-name="T1">Ouzh troad ar groaz, a-rez an hent.</text:span></text:p>
      <text:p text:style-name="P6"><draw:frame text:anchor-type="paragraph" draw:z-index="3" draw:style-name="gr3" draw:text-style-name="P50" svg:width="0.742cm" svg:height="0.556cm" svg:x="-0.933cm" svg:y="-0.691cm"><draw:text-box><text:p>2</text:p></draw:text-box></draw:frame><text:soft-page-break/><text:span text:style-name="T14">Des passants, </text:span><text:span text:style-name="T13">parfaitement </text:span><text:span text:style-name="T14">silencieux,</text:span></text:p>
      <text:p text:style-name="P18">Faisaient souvent le signe du chrétien,</text:p>
      <text:p text:style-name="P18">Et parfois s'agenouillaient</text:p>
      <text:p text:style-name="P18">Au pied de la croix, au bord de la route.</text:p>
      <text:p text:style-name="P37"/>
      <text:p text:style-name="P8"><text:tab/><text:tab/>5 - Ouzh troad ar groaz, kent mont arre</text:p>
      <text:p text:style-name="P8"><text:tab/><text:tab/>'Vijent gwelet da bep mare</text:p>
      <text:p text:style-name="P8"><text:tab/><text:tab/>O pediñ ar <text:span text:style-name="T15">V</text:span>amm druezus</text:p>
      <text:p text:style-name="P8"><text:tab/><text:tab/>A zouge korf he <text:span text:style-name="T15">M</text:span>ab Jesuz.</text:p>
      <text:p text:style-name="P40"/>
      <text:p text:style-name="P19">Au pied de la croix, avant de repartir,</text:p>
      <text:p text:style-name="P19">On les voyait à chaque instant</text:p>
      <text:p text:style-name="P19">Prier la Mère compatissante</text:p>
      <text:p text:style-name="P19">Qui portait le corps de son Fils Jésus.</text:p>
      <text:p text:style-name="P42"/>
      <text:p text:style-name="P8"><text:tab/><text:tab/>6 - Graet ho fedenn ha kennerz<text:span text:style-name="T29">h</text:span>et</text:p>
      <text:p text:style-name="P8"><text:tab/><text:tab/>E savent plom<text:span text:style-name="T16">m</text:span>oc'h da gerzhout,</text:p>
      <text:p text:style-name="P8"><text:tab/><text:tab/>Ha war an dro <text:span text:style-name="T29">'</text:span>r<text:span text:style-name="T16">o</text:span>ent d'an Itron</text:p>
      <text:p text:style-name="P8"><text:tab/><text:tab/>Un tammig prof hag ho c'halon.</text:p>
      <text:p text:style-name="P40"/>
      <text:p text:style-name="P20">Ayant dit leur prière, et ragaillardis,</text:p>
      <text:p text:style-name="P20">Ils se relevaient plus droits pour marcher,</text:p>
      <text:p text:style-name="P20">Et en même temps donnaient à la Dame</text:p>
      <text:p text:style-name="P20">Un petit don, et leur cœur.</text:p>
      <text:p text:style-name="P40"/>
      <text:p text:style-name="P8"><text:tab/><text:tab/>7 - Dre forzh kouezhañ, an takennoù</text:p>
      <text:p text:style-name="P8"><text:tab/><text:tab/>A had ar glizh war ar maezioù ;</text:p>
      <text:p text:style-name="P8"><text:tab/><text:tab/>Dre for<text:span text:style-name="T29">zh </text:span>kreskiñ, prof pep unan</text:p>
      <text:p text:style-name="P8"><text:tab/><text:tab/>'Savas iliz e Tregornan.</text:p>
      <text:p text:style-name="P45"/>
      <text:p text:style-name="P20">À force de tomber, les gouttes</text:p>
      <text:p text:style-name="P20">Sèment la rosée sur les campagnes ;</text:p>
      <text:p text:style-name="P20">À force de croître, le don de chacun</text:p>
      <text:p text:style-name="P20">Bâtit l'église de Trégornan.</text:p>
      <text:p text:style-name="P40"/>
      <text:p text:style-name="P8"><text:tab/> <text:tab/><text:span text:style-name="T27">8 -</text:span> Hag en tu kleiz <text:span text:style-name="T2">'c'hellit gwelout</text:span></text:p>
      <text:p text:style-name="P8"><text:tab/><text:tab/><text:span text:style-name="T2">Ur chapel da Vari gouestlet.</text:span></text:p>
      <text:p text:style-name="P8"><text:tab/><text:tab/><text:span text:style-name="T2">Pirc'hirined, tud a feiz don</text:span></text:p>
      <text:p text:style-name="P8"><text:tab/><text:tab/><text:span text:style-name="T2">'Zeue bep bloaz, deiz ar pardon.</text:span></text:p>
      <text:p text:style-name="P40"/>
      <text:p text:style-name="P21">Et du côté gauche vous pouvez voir</text:p>
      <text:p text:style-name="P21">Une chapelle dédiée à Marie.</text:p>
      <text:p text:style-name="P21">Des pèlerins, gens de foi profonde,</text:p>
      <text:p text:style-name="P21">Venaient chaque année, le jour du pardon.</text:p>
      <text:p text:style-name="P8"/>
      <text:p text:style-name="P9"><text:tab/><text:tab/>9 - Abaoe ar c'hweze<text:span text:style-name="T29">k</text:span>vet kantved</text:p>
      <text:p text:style-name="P9"><text:tab/><text:tab/>Ouzh <text:span text:style-name="T17">K</text:span>roaz-<text:span text:style-name="T17">T</text:span>ruez ken kaer anvet <text:span text:style-name="T21">[croix de Tal ar Groaz]</text:span></text:p>
      <text:p text:style-name="P9"><text:tab/><text:tab/>Divrec'h Doue 'chomas digor</text:p>
      <text:p text:style-name="P9"><text:tab/><text:tab/>War ar c'horn-mañ eus an Arvor.</text:p>
      <text:p text:style-name="P9"/>
      <text:p text:style-name="P21">Depuis le seizième siècle</text:p>
      <text:p text:style-name="P21">Depuis la Croix de Miséricorde si bien nommée</text:p>
      <text:p text:style-name="P21">Les bras de Dieu restèrent ouverts</text:p>
      <text:p text:style-name="P21">Sur ce coin du pays d'Arvor.</text:p>
      <text:p text:style-name="P9"/>
      <text:p text:style-name="P9"><text:tab/><text:tab/>10 - Pe<text:span text:style-name="T27">t</text:span> ha pe<text:span text:style-name="T27">t</text:span> <text:span text:style-name="T29">g</text:span>wech an heol beure</text:p>
      <text:p text:style-name="P9"><text:tab/><text:tab/>'N eus roet de<text:span text:style-name="T29">'</text:span>i pok ar goulo<text:span text:style-name="T3">ù-</text:span>deiz !</text:p>
      <text:p text:style-name="P9"><text:tab/><text:tab/><text:span text:style-name="T3">Lakaet he skeud, a ruz da ruz,</text:span></text:p>
      <text:p text:style-name="P9"><text:tab/><text:tab/><text:span text:style-name="T3">Da dreiñ gantañ kent mont da guzh !</text:span></text:p>
      <text:p text:style-name="P22"><draw:frame text:anchor-type="paragraph" draw:z-index="2" draw:style-name="gr3" draw:text-style-name="P50" svg:width="0.715cm" svg:height="0.556cm" svg:x="16.344cm" svg:y="-0.586cm"><draw:text-box><text:p>3</text:p></draw:text-box></draw:frame><text:soft-page-break/>Combien de fois le soleil du matin</text:p>
      <text:p text:style-name="P22">Ne lui a-t-il pas donné le baiser de l'aurore !</text:p>
      <text:p text:style-name="P22">Mis son image, de rouge en rouge,</text:p>
      <text:p text:style-name="P22">À se colorer avec lui avant d'aller se cacher !</text:p>
      <text:p text:style-name="P35"/>
      <text:p text:style-name="P10"><text:tab/><text:tab/>11- Pet ha pet gwech en-dro de<text:span text:style-name="T29">'</text:span>i</text:p>
      <text:p text:style-name="P10"><text:tab/><text:tab/>An avelioù, evel bleizi</text:p>
      <text:p text:style-name="P10"><text:tab/><text:tab/>O deus yudet 'vit he di<text:span text:style-name="T18">s</text:span>kar ?</text:p>
      <text:p text:style-name="P10"><text:tab/><text:tab/>Met graet e <text:span text:style-name="T18">oa e</text:span>  mein dispar !</text:p>
      <text:p text:style-name="P36"/>
      <text:p text:style-name="P22">Combien de fois autour d'elle</text:p>
      <text:p text:style-name="P22">Les vents, comme des loups,</text:p>
      <text:p text:style-name="P22">Ont hurlé pour l'abattre ?</text:p>
      <text:p text:style-name="P22">Mais elle était faite de pierre exceptionnelle !</text:p>
      <text:p text:style-name="P36"/>
      <text:p text:style-name="P10"><text:tab/><text:tab/>12 - Mein bennerez, gwisket en man</text:p>
      <text:p text:style-name="P10"><text:tab/><text:tab/>Ouzh kroz an avel n<text:span text:style-name="T19">e</text:span> re<text:span text:style-name="T19">o</text:span>nt van ;</text:p>
      <text:p text:style-name="P10"><text:tab/><text:tab/>Gant ur se<text:span text:style-name="T19">u</text:span>rt mein <text:span text:style-name="T4">'</text:span>talc'h <text:span text:style-name="T19">ar</text:span> c'hroazio<text:span text:style-name="T19">ù</text:span></text:p>
      <text:p text:style-name="P10"><text:tab/><text:tab/>'Vel an der<text:span text:style-name="T19">o</text:span> war ar maezioù.</text:p>
      <text:p text:style-name="P36"/>
      <text:p text:style-name="P23">Les pierre de taille, vêtues de mousse,</text:p>
      <text:p text:style-name="P23">Ne se soucient pas du rugissement du vent ;</text:p>
      <text:p text:style-name="P23">De telles pierres maintiennent les croix</text:p>
      <text:p text:style-name="P23">Comme des chênes dans les campagnes.</text:p>
      <text:p text:style-name="P36"/>
      <text:p text:style-name="P10"><text:tab/><text:tab/>13 - Skilfoù an avel a zo taer,</text:p>
      <text:p text:style-name="P10"><text:tab/><text:tab/>Gwas<text:span text:style-name="T20">h</text:span>oc'h eo skilfoù an amzer !</text:p>
      <text:p text:style-name="P10"><text:tab/><text:tab/>A-damm a-damm, ar gla<text:span text:style-name="T31">o</text:span>, ar skorn</text:p>
      <text:p text:style-name="P10"><text:tab/><text:tab/>A ziskaras … « banniel » Tregorn.</text:p>
      <text:p text:style-name="P36"/>
      <text:p text:style-name="P24">Les griffes du vent sont violentes</text:p>
      <text:p text:style-name="P24">Pires encore sont les griffes du temps !</text:p>
      <text:p text:style-name="P24">Par petits morceaux, la pluie, le gel</text:p>
      <text:p text:style-name="P24">Abattirent … la « bannière » de Trégornan.</text:p>
      <text:p text:style-name="P36"/>
      <text:p text:style-name="P10"><text:tab/><text:tab/>14 - Met <text:span text:style-name="T4">T</text:span>regorniz kouez<text:span text:style-name="T29">h</text:span>et o c'hroaz</text:p>
      <text:p text:style-name="P10"><text:tab/><text:tab/><text:span text:style-name="T4">Laras raktal : savomp-hi c'hoazh !</text:span></text:p>
      <text:p text:style-name="P10"><text:tab/><text:tab/><text:span text:style-name="T4">Ha pevar bloaz goude ar brezel</text:span></text:p>
      <text:p text:style-name="P10"><text:tab/><text:tab/><text:span text:style-name="T4">E oa n'he flomm e Breizh-Izel.</text:span></text:p>
      <text:p text:style-name="P36"/>
      <text:p text:style-name="P34">Mais les Trégornanais, leur croix abattue, </text:p>
      <text:p text:style-name="P34">Dirent aussitôt : Relevons-la !</text:p>
      <text:p text:style-name="P34">Et quatre ans après la guerre</text:p>
      <text:p text:style-name="P34">Elle était debout en Basse-Bretagne.</text:p>
      <text:p text:style-name="P10"/>
      <text:p text:style-name="P11"><text:tab/><text:tab/>15 - Paotred yaouank, daouze<text:span text:style-name="T29">k</text:span> an<text:span text:style-name="T20">ê</text:span></text:p>
      <text:p text:style-name="P11"><text:tab/><text:tab/>War o divskoaz, daoust ma tane</text:p>
      <text:p text:style-name="P11"><text:tab/><text:tab/>'Vel gwechall ar <text:span text:style-name="T29">Si</text:span>renean</text:p>
      <text:p text:style-name="P11"><text:tab/><text:tab/><text:span text:style-name="T29">'Z</text:span>ougas ar groaz e-kreiz ar c'han !</text:p>
      <text:p text:style-name="P11"/>
      <text:p text:style-name="P24">Des jeunes gens, douze,</text:p>
      <text:p text:style-name="P24">Sur leurs épaules, malgré la douleur</text:p>
      <text:p text:style-name="P24">Comme autrefois le Cyrénéen</text:p>
      <text:p text:style-name="P24">Portèrent la croix parmi les chants.</text:p>
      <text:p text:style-name="P11"/>
      <text:p text:style-name="P11"><text:tab/><text:tab/>16 - Sellit bremañ war ar c'hlazenn</text:p>
      <text:p text:style-name="P11"><text:tab/><text:tab/>He <text:span text:style-name="T20">M</text:span>ab Jesus war he barlenn,</text:p>
      <text:p text:style-name="P11"><text:tab/><text:tab/>Sellit, kristenien, ouzh Mari,</text:p>
      <text:p text:style-name="P11"><text:tab/><text:tab/>Lez't ho kalon da c'hlac'hariñ !</text:p>
      <text:p text:style-name="P24"><draw:frame text:anchor-type="paragraph" draw:z-index="1" draw:style-name="gr2" draw:text-style-name="P50" svg:width="0.847cm" svg:height="0.583cm" svg:x="-0.377cm" svg:y="-0.607cm"><draw:text-box><text:p>4</text:p></draw:text-box></draw:frame><text:soft-page-break/>Regardez à présent sur l'herbe,</text:p>
      <text:p text:style-name="P24">Son Fils Jésus sur les genoux,</text:p>
      <text:p text:style-name="P24">Chrétiens, regardez Marie,</text:p>
      <text:p text:style-name="P24">Laissez votre cœur s'affliger !</text:p>
      <text:p text:style-name="P11"/>
      <text:p text:style-name="P11"><text:tab/><text:tab/>17 - Amañ' welomp ul labour gaer :</text:p>
      <text:p text:style-name="P11"><text:tab/><text:tab/>Ar groaz savet <text:span text:style-name="T29">'</text:span>us d'un aoter,</text:p>
      <text:p text:style-name="P11"><text:tab/><text:tab/>Korf hor Salver, korf dibennet,</text:p>
      <text:p text:style-name="P11"><text:tab/><text:tab/>War barlenn Mari astennet.</text:p>
      <text:p text:style-name="P11"/>
      <text:p text:style-name="P24">Nous voyons ici un beau travail :</text:p>
      <text:p text:style-name="P24">La croix érigée au-dessus d'un autel,</text:p>
      <text:p text:style-name="P24">Le corps de notre Sauveur, corps décapité,</text:p>
      <text:p text:style-name="P24">Étendu sur les genoux de Marie.</text:p>
      <text:p text:style-name="P25"/>
      <text:p text:style-name="P11"><text:tab/><text:tab/>18 - Hag uheloc'h Jesuz en kroaz</text:p>
      <text:p text:style-name="P11"><text:tab/><text:tab/>Pleget e benn war e skoaz noaz<text:span text:style-name="T5">h</text:span></text:p>
      <text:p text:style-name="P11"><text:tab/><text:tab/><text:span text:style-name="T5">Ha serret kloz e zaoulagad</text:span></text:p>
      <text:p text:style-name="P11"><text:tab/><text:tab/><text:span text:style-name="T5">Met e gostez digor dalc'hmat.</text:span></text:p>
      <text:p text:style-name="P46"/>
      <text:p text:style-name="P24">Et plus haut Jésus en croix</text:p>
      <text:p text:style-name="P26">La tête penchée sur son épaule nue</text:p>
      <text:p text:style-name="P26">Et les yeux clos,</text:p>
      <text:p text:style-name="P26">Mais le cœur toujours ouvert.</text:p>
      <text:p text:style-name="P43"/>
      <text:p text:style-name="P12"><text:tab/><text:tab/>19 - Daoulinomp amañ ur pennad,</text:p>
      <text:p text:style-name="P12"><text:tab/><text:tab/>Peb unan da c'houl<text:span text:style-name="T29">l'</text:span> ur mennad ;</text:p>
      <text:p text:style-name="P12"><text:tab/><text:tab/>Goude pediñ ni rei ur sell</text:p>
      <text:p text:style-name="P12"><text:tab/><text:tab/>War ar c'horn-mañ eus Breizh Izel.</text:p>
      <text:p text:style-name="P12"/>
      <text:p text:style-name="P27">Agenouillons-nous ici un moment,</text:p>
      <text:p text:style-name="P27">Chacun pour présenter sa demande ;</text:p>
      <text:p text:style-name="P27">Après avoir prié nous jetterons un œil</text:p>
      <text:p text:style-name="P27">Sur ce coin de Basse-Bretagne.</text:p>
      <text:p text:style-name="P44"/>
      <text:p text:style-name="P12"><text:tab/><text:tab/><text:span text:style-name="T27">20 - </text:span>Dirak ar groaz, kaerañ taolenn,</text:p>
      <text:p text:style-name="P12"><text:tab/><text:tab/>'Tispak ar vro 'vel ur rozenn :</text:p>
      <text:p text:style-name="P12"><text:tab/><text:tab/>Plaenenn <text:span text:style-name="T30">D</text:span>regorn… gouriz ar wazh</text:p>
      <text:p text:style-name="P12"><text:tab/><text:tab/>Hag ar pellder morennet glas.</text:p>
      <text:p text:style-name="P41"/>
      <text:p text:style-name="P28">Devant la croix, superbe tableau,</text:p>
      <text:p text:style-name="P28">Le pays de déploie comme une rose :</text:p>
      <text:p text:style-name="P28">La plaine de Trégornan… la ceinture de la rivière</text:p>
      <text:p text:style-name="P28">Et les lointains embrumés de bleu.</text:p>
      <text:p text:style-name="P29"/>
      <text:p text:style-name="P12"><text:tab/><text:tab/>21 - Tu ar c'huz<text:span text:style-name="T6">h</text:span>-<text:span text:style-name="T6">heol</text:span>, 'dreu<text:span text:style-name="T22">z</text:span> d'a<text:span text:style-name="T6">n</text:span> der<text:span text:style-name="T30">o</text:span> </text:p>
      <text:p text:style-name="P13"><text:tab/><text:tab/><text:span text:style-name="T22">E c'hoarzh ar groaz gant o barro,</text:span></text:p>
      <text:p text:style-name="P12"><text:tab/><text:tab/><text:span text:style-name="T6">Tu ar c'huzh-heol ni a wel c'hoazh</text:span></text:p>
      <text:p text:style-name="P12"><text:tab/><text:tab/><text:span text:style-name="T6">Ar menezioù uhel ha noazh.</text:span></text:p>
      <text:p text:style-name="P12"/>
      <text:p text:style-name="P28">À l'occident, à travers les chênes</text:p>
      <text:p text:style-name="P28">Aux branches desquels rit la croix,</text:p>
      <text:p text:style-name="P28">À l'occident nous voyons encore</text:p>
      <text:p text:style-name="P28">Les montagnes hautes et nues.</text:p>
      <text:p text:style-name="P12"/>
      <text:p text:style-name="P14"><text:tab/><text:tab/>22 - Menez Sant-Joseb a astenn</text:p>
      <text:p text:style-name="P14"><text:tab/><text:tab/>E walenn-gein 'dan ar vrumenn</text:p>
      <text:p text:style-name="P14"><text:tab/><text:tab/>Ha Kêr-<text:span text:style-name="T22">Ar-G</text:span>ad, gant <text:span text:style-name="T30">h</text:span>e lann raz<text:span text:style-name="T22">h</text:span></text:p>
      <text:p text:style-name="P14"><text:tab/><text:tab/>A sav <text:span text:style-name="T23">'</text:span>kichen ar menez bras.</text:p>
      <text:p text:style-name="P30"><draw:frame text:anchor-type="paragraph" draw:z-index="0" draw:style-name="gr1" draw:text-style-name="P49" svg:width="0.662cm" svg:height="0.489cm" svg:x="16.08cm" svg:y="-0.646cm"><draw:text-box draw:corner-radius="0.661cm"><text:p><text:span text:style-name="T32">5</text:span></text:p></draw:text-box></draw:frame><text:soft-page-break/>Le mont Saint-Joseph é<text:span text:style-name="T28">t</text:span>end</text:p>
      <text:p text:style-name="P30">Sa colonne vertébrale sous la brume</text:p>
      <text:p text:style-name="P30">Et Kêr-Ar-Gad, avec ses ajoncs trapus</text:p>
      <text:p text:style-name="P30">S'élève auprès du grand mont.</text:p>
      <text:p text:style-name="P31"/>
      <text:p text:style-name="P14"><text:tab/><text:tab/>23 - Amañ, tro dro, o ma Doue</text:p>
      <text:p text:style-name="P14"><text:tab/><text:tab/>C'hwi hag <text:span text:style-name="T23">h</text:span>o <text:span text:style-name="T23">M</text:span>amm ho<text:span text:style-name="T31">n</text:span> gwel bemdez,</text:p>
      <text:p text:style-name="P14"><text:tab/><text:tab/><text:span text:style-name="T7">Labourerien n'ho farkeier</text:span></text:p>
      <text:p text:style-name="P14"><text:tab/><text:tab/><text:span text:style-name="T7">Pe mesaerien n'o lanneier.</text:span></text:p>
      <text:p text:style-name="P14"/>
      <text:p text:style-name="P30">Ici, tout autour, ô mon Dieu,</text:p>
      <text:p text:style-name="P30">Vous et votre Mère vous nous voyez chaque jour,</text:p>
      <text:p text:style-name="P30">Paysans dans nos champs</text:p>
      <text:p text:style-name="P30">Ou pasteurs dans leurs landes.</text:p>
      <text:p text:style-name="P14"/>
      <text:p text:style-name="P15"><text:tab/><text:tab/>24 - War ho tal-c'hwi, deus lein ar groaz</text:p>
      <text:p text:style-name="P15"><text:tab/><text:tab/>'N eus diveret ar gwad siwazh ;</text:p>
      <text:p text:style-name="P15"><text:tab/><text:tab/>War hon <text:span text:style-name="T31">z</text:span>al-ni, kreiz al labour</text:p>
      <text:p text:style-name="P15"><text:tab/><text:tab/>A-hed ar bloaz 'tiver an dour.</text:p>
      <text:p text:style-name="P15"/>
      <text:p text:style-name="P30">Sur votre propre front, du haut de la croix,</text:p>
      <text:p text:style-name="P30">Le sang a coulé, hélas ;</text:p>
      <text:p text:style-name="P30">Sur nos fronts à nous, <text:span text:style-name="T30">en plein</text:span> labeur,</text:p>
      <text:p text:style-name="P30">Tout au long de l'année coule la sueur.</text:p>
      <text:p text:style-name="P32"/>
      <text:p text:style-name="P15"><text:tab/><text:tab/>25 - Ho tivrec'h paour, bet int brevet</text:p>
      <text:p text:style-name="P15"><text:tab/><text:tab/>Ken pell ma '<text:span text:style-name="T22">c'h</text:span> int chomet skour<text:span text:style-name="T22">r</text:span>et !</text:p>
      <text:p text:style-name="P15"><text:tab/><text:tab/><text:span text:style-name="T22">'</text:span>Lie<text:span text:style-name="T22">z</text:span> gant ho<text:span text:style-name="T31">n</text:span> micher gar<text:span text:style-name="T22">o</text:span></text:p>
      <text:p text:style-name="P15"><text:tab/><text:tab/>Ho<text:span text:style-name="T31">n</text:span> re a vez hanter var<text:span text:style-name="T22">o</text:span>.</text:p>
      <text:p text:style-name="P15"/>
      <text:p text:style-name="P33">Vos pauvres bras, ils ont été brisés</text:p>
      <text:p text:style-name="P33">Étant restés en suspension si longtemps !</text:p>
      <text:p text:style-name="P33">Souvent, à cause de nos durs métiers,</text:p>
      <text:p text:style-name="P33">Les nôtres sont à-demi morts.</text:p>
      <text:p text:style-name="P15"/>
      <text:p text:style-name="P15"><text:tab/><text:tab/>26 - Taolioù skourjez <text:span text:style-name="T22">o d</text:span>eus blo<text:span text:style-name="T22">ñ</text:span>set</text:p>
      <text:p text:style-name="P15"><text:tab/><text:tab/>Ho korf santel bet di<text:span text:style-name="T22">w</text:span>isket ;</text:p>
      <text:p text:style-name="P15"><text:tab/><text:tab/>War ar maezioù ar gwall amzer</text:p>
      <text:p text:style-name="P15"><text:tab/><text:tab/>A flemm rust korf al labourer.</text:p>
      <text:p text:style-name="P15"/>
      <text:p text:style-name="P33">Des coups de fouet ont blessé</text:p>
      <text:p text:style-name="P33">Votre corps saint dénudé ;</text:p>
      <text:p text:style-name="P33">Aux champs le mauvais temps</text:p>
      <text:p text:style-name="P33">Mord cruellement le corps du paysan.</text:p>
      <text:p text:style-name="P15"><text:s/></text:p>
      <text:p text:style-name="P15"><text:tab/><text:tab/>27 - Rak-se pa <text:span text:style-name="T22">'c'h</text:span> omp ho kwir vreude<text:span text:style-name="T22">u</text:span>r,</text:p>
      <text:p text:style-name="P15"><text:tab/><text:tab/>Bezit truez, o ma Salver,</text:p>
      <text:p text:style-name="P15"><text:tab/><text:tab/>Ouzh buhez al labourerien</text:p>
      <text:p text:style-name="P15"><text:tab/><text:tab/>A vez bemdez er binijen<text:span text:style-name="T8">n .</text:span></text:p>
      <text:p text:style-name="P15"><text:tab/><text:tab/></text:p>
      <text:p text:style-name="P33">Ainsi, puisque nous sommes vos vrais frères,</text:p>
      <text:p text:style-name="P33">Ayez pitié, ô mon Sauveur,</text:p>
      <text:p text:style-name="P33">De la vie des paysans</text:p>
      <text:p text:style-name="P33">Qui font pénit<text:span text:style-name="T31">e</text:span>nce chaque jour.</text:p>
      <text:p text:style-name="P16"/>
      <text:p text:style-name="P2">Gwengolo, 1936.</text:p>
      <text:p text:style-name="P2">A. Loriquer (Mab-Sul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2:59:57.880000000</meta:creation-date>
    <dc:date>2017-12-02T17:53:01.842000000</dc:date>
    <meta:editing-duration>PT2H33M47S</meta:editing-duration>
    <meta:editing-cycles>28</meta:editing-cycles>
    <meta:generator>LibreOffice/5.0.4.2$Windows_x86 LibreOffice_project/2b9802c1994aa0b7dc6079e128979269cf95bc78</meta:generator>
    <meta:print-date>2017-09-20T18:26:50.973000000</meta:print-date>
    <meta:document-statistic meta:table-count="0" meta:image-count="1" meta:object-count="0" meta:page-count="5" meta:paragraph-count="234" meta:word-count="1386" meta:character-count="7582" meta:non-whitespace-character-count="6193"/>
  </office:meta>
</office:document-meta>
</file>