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90000492B00001FB2206EABE630CCD2AF.wmf" manifest:media-type="image/x-wmf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loext:contextual-spacing="false" fo:line-height="100%"/>
      <style:text-properties fo:font-size="12pt" style:font-size-asian="12pt" style:font-size-complex="12pt"/>
    </style:style>
    <style:style style:name="P2" style:family="paragraph" style:parent-style-name="Standard">
      <style:paragraph-properties fo:margin-top="0cm" fo:margin-bottom="0cm" loext:contextual-spacing="false" fo:line-height="100%"/>
      <style:text-properties fo:font-size="12pt" style:font-size-asian="12pt" style:font-name-complex="Times New Roman1" style:font-size-complex="12pt"/>
    </style:style>
    <style:style style:name="P3" style:family="paragraph" style:parent-style-name="Standard">
      <style:paragraph-properties fo:margin-top="0cm" fo:margin-bottom="0cm" loext:contextual-spacing="false" fo:line-height="100%"/>
      <style:text-properties fo:font-size="12pt" fo:font-weight="bold" style:font-size-asian="12pt" style:font-weight-asian="bold" style:font-name-complex="Times New Roman1" style:font-size-complex="12pt" style:font-weight-complex="bold"/>
    </style:style>
    <style:style style:name="P4" style:family="paragraph" style:parent-style-name="Normal_20__28_Web_29_">
      <style:paragraph-properties fo:margin-top="0cm" fo:margin-bottom="0cm" loext:contextual-spacing="false" fo:line-height="100%"/>
      <style:text-properties style:font-name="Times New Roman" fo:font-size="11pt" fo:language="en" fo:country="GB" style:font-size-asian="9.60000038146973pt" style:font-name-complex="Times New Roman1" style:font-size-complex="11pt"/>
    </style:style>
    <style:style style:name="P5" style:family="paragraph" style:parent-style-name="Normal_20__28_Web_29_">
      <style:paragraph-properties fo:margin-top="0cm" fo:margin-bottom="0cm" loext:contextual-spacing="false" fo:line-height="100%"/>
      <style:text-properties style:font-name="Times New Roman" fo:font-size="11pt" style:font-size-asian="9.60000038146973pt" style:font-name-complex="Times New Roman1" style:font-size-complex="11pt"/>
    </style:style>
    <style:style style:name="P6" style:family="paragraph" style:parent-style-name="Normal_20__28_Web_29_">
      <style:paragraph-properties fo:margin-top="0cm" fo:margin-bottom="0cm" loext:contextual-spacing="false" fo:line-height="100%"/>
      <style:text-properties style:font-name="Times New Roman" fo:font-size="12pt" fo:language="it" fo:country="IT" style:font-size-asian="12pt" style:font-name-complex="Times New Roman1" style:font-size-complex="12pt"/>
    </style:style>
    <style:style style:name="P7" style:family="paragraph" style:parent-style-name="Normal_20__28_Web_29_">
      <style:paragraph-properties fo:margin-top="0cm" fo:margin-bottom="0cm" loext:contextual-spacing="false" fo:line-height="100%"/>
      <style:text-properties style:font-name="Times New Roman" fo:font-size="12pt" fo:language="it" fo:country="IT" officeooo:paragraph-rsid="00155199" style:font-size-asian="12pt" style:font-name-complex="Times New Roman1" style:font-size-complex="12pt"/>
    </style:style>
    <style:style style:name="P8" style:family="paragraph" style:parent-style-name="Normal_20__28_Web_29_">
      <style:paragraph-properties fo:margin-top="0cm" fo:margin-bottom="0cm" loext:contextual-spacing="false" fo:line-height="100%"/>
      <style:text-properties style:font-name="Times New Roman" fo:font-size="12pt" fo:language="it" fo:country="IT" fo:font-style="italic" officeooo:rsid="00114808" officeooo:paragraph-rsid="00114808" style:font-size-asian="12pt" style:font-style-asian="italic" style:font-name-complex="Times New Roman1" style:font-size-complex="12pt" style:font-style-complex="italic"/>
    </style:style>
    <style:style style:name="P9" style:family="paragraph" style:parent-style-name="Normal_20__28_Web_29_">
      <style:paragraph-properties fo:margin-top="0cm" fo:margin-bottom="0cm" loext:contextual-spacing="false" fo:line-height="100%"/>
      <style:text-properties style:font-name="Times New Roman" fo:font-size="12pt" fo:font-style="italic" fo:font-weight="bold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P10" style:family="paragraph" style:parent-style-name="Normal_20__28_Web_29_">
      <style:paragraph-properties fo:margin-top="0cm" fo:margin-bottom="0cm" loext:contextual-spacing="false" fo:line-height="100%"/>
      <style:text-properties style:font-name="Times New Roman" fo:font-size="12pt" fo:font-style="italic" style:font-size-asian="12pt" style:font-style-asian="italic" style:font-name-complex="Times New Roman1" style:font-size-complex="12pt" style:font-style-complex="italic"/>
    </style:style>
    <style:style style:name="P11" style:family="paragraph" style:parent-style-name="Normal_20__28_Web_29_">
      <style:paragraph-properties fo:margin-top="0cm" fo:margin-bottom="0cm" loext:contextual-spacing="false" fo:line-height="100%"/>
      <style:text-properties style:font-name="Times New Roman" fo:font-size="12pt" fo:font-style="italic" officeooo:paragraph-rsid="00155199" style:font-size-asian="12pt" style:font-style-asian="italic" style:font-name-complex="Times New Roman1" style:font-size-complex="12pt" style:font-style-complex="italic"/>
    </style:style>
    <style:style style:name="P12" style:family="paragraph" style:parent-style-name="Normal_20__28_Web_29_">
      <style:paragraph-properties fo:margin-top="0cm" fo:margin-bottom="0cm" loext:contextual-spacing="false" fo:line-height="100%"/>
      <style:text-properties style:font-name="Times New Roman" fo:font-size="12pt" style:font-size-asian="12pt" style:font-name-complex="Times New Roman1" style:font-size-complex="12pt"/>
    </style:style>
    <style:style style:name="P13" style:family="paragraph" style:parent-style-name="Normal_20__28_Web_29_">
      <style:paragraph-properties fo:margin-top="0cm" fo:margin-bottom="0cm" loext:contextual-spacing="false" fo:line-height="100%"/>
      <style:text-properties style:font-name="Times New Roman" fo:font-size="12pt" officeooo:paragraph-rsid="00155199" style:font-size-asian="12pt" style:font-name-complex="Times New Roman1" style:font-size-complex="12pt"/>
    </style:style>
    <style:style style:name="P14" style:family="paragraph" style:parent-style-name="Normal_20__28_Web_29_">
      <style:paragraph-properties fo:margin-top="0cm" fo:margin-bottom="0cm" loext:contextual-spacing="false" fo:line-height="100%"/>
      <style:text-properties style:font-name="Times New Roman" fo:font-size="12pt" fo:language="en" fo:country="GB" style:font-size-asian="12pt" style:font-name-complex="Times New Roman1" style:font-size-complex="12pt"/>
    </style:style>
    <style:style style:name="P15" style:family="paragraph" style:parent-style-name="Normal_20__28_Web_29_">
      <style:paragraph-properties fo:margin-top="0cm" fo:margin-bottom="0cm" loext:contextual-spacing="false" fo:line-height="100%"/>
      <style:text-properties style:font-name="Times New Roman" fo:font-size="12pt" fo:language="en" fo:country="GB" officeooo:paragraph-rsid="00155199" style:font-size-asian="12pt" style:font-name-complex="Times New Roman1" style:font-size-complex="12pt"/>
    </style:style>
    <style:style style:name="P16" style:family="paragraph" style:parent-style-name="Normal_20__28_Web_29_">
      <style:paragraph-properties fo:margin-top="0cm" fo:margin-bottom="0cm" loext:contextual-spacing="false" fo:line-height="100%"/>
      <style:text-properties fo:font-size="12pt" officeooo:paragraph-rsid="00155199" style:font-size-asian="12pt" style:font-size-complex="12pt"/>
    </style:style>
    <style:style style:name="P17" style:family="paragraph" style:parent-style-name="Normal_20__28_Web_29_" style:master-page-name="Standard">
      <style:paragraph-properties fo:margin-top="0cm" fo:margin-bottom="0cm" loext:contextual-spacing="false" fo:line-height="100%" style:page-number="auto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18" style:family="paragraph" style:parent-style-name="Normal_20__28_Web_29_">
      <style:paragraph-properties fo:margin-left="0cm" fo:margin-right="0cm" fo:margin-top="0cm" fo:margin-bottom="0cm" loext:contextual-spacing="false" fo:line-height="100%" fo:text-indent="1.249cm" style:auto-text-indent="false"/>
      <style:text-properties style:font-name="Times New Roman" fo:font-size="12pt" fo:language="en" fo:country="GB" fo:font-weight="bold" style:font-size-asian="12pt" style:font-weight-asian="bold" style:font-name-complex="Times New Roman1" style:font-size-complex="12pt" style:font-weight-complex="bold"/>
    </style:style>
    <style:style style:name="P19" style:family="paragraph" style:parent-style-name="Normal_20__28_Web_29_">
      <style:paragraph-properties fo:margin-left="0cm" fo:margin-right="0cm" fo:margin-top="0cm" fo:margin-bottom="0cm" loext:contextual-spacing="false" fo:line-height="100%" fo:text-indent="1.249cm" style:auto-text-indent="false"/>
      <style:text-properties style:font-name="Times New Roman" fo:font-size="12pt" fo:language="it" fo:country="IT" fo:font-weight="bold" style:font-size-asian="12pt" style:font-weight-asian="bold" style:font-name-complex="Times New Roman1" style:font-size-complex="12pt" style:font-weight-complex="bold"/>
    </style:style>
    <style:style style:name="P20" style:family="paragraph">
      <loext:graphic-properties draw:fill="none" draw:fill-color="#ffffff"/>
    </style:style>
    <style:style style:name="T1" style:family="text">
      <style:text-properties style:font-name="Times New Roman" fo:font-size="11pt" fo:language="en" fo:country="GB" style:font-size-asian="11pt" style:font-name-complex="Times New Roman1" style:font-size-complex="11pt"/>
    </style:style>
    <style:style style:name="T2" style:family="text">
      <style:text-properties style:font-name="Times New Roman" fo:font-size="11pt" fo:language="en" fo:country="GB" officeooo:rsid="00136a9b" style:font-size-asian="11pt" style:font-name-complex="Times New Roman1" style:font-size-complex="11pt"/>
    </style:style>
    <style:style style:name="T3" style:family="text">
      <style:text-properties style:font-name="Times New Roman" fo:font-size="11pt" fo:language="en" fo:country="GB" officeooo:rsid="00155199" style:font-size-asian="11pt" style:font-name-complex="Times New Roman1" style:font-size-complex="11pt"/>
    </style:style>
    <style:style style:name="T4" style:family="text">
      <style:text-properties style:font-name="Times New Roman" fo:font-size="11pt" style:font-size-asian="11pt" style:font-name-complex="Times New Roman1" style:font-size-complex="11pt"/>
    </style:style>
    <style:style style:name="T5" style:family="text">
      <style:text-properties style:font-name="Times New Roman" fo:font-size="11pt" officeooo:rsid="00136a9b" style:font-size-asian="11pt" style:font-name-complex="Times New Roman1" style:font-size-complex="11pt"/>
    </style:style>
    <style:style style:name="T6" style:family="text">
      <style:text-properties style:font-name="Times New Roman" fo:font-size="11pt" officeooo:rsid="00155199" style:font-size-asian="11pt" style:font-name-complex="Times New Roman1" style:font-size-complex="11pt"/>
    </style:style>
    <style:style style:name="T7" style:family="text">
      <style:text-properties style:font-name="Times New Roman" fo:font-size="11pt" fo:language="it" fo:country="IT" style:font-size-asian="11pt" style:font-name-complex="Times New Roman1" style:font-size-complex="11pt"/>
    </style:style>
    <style:style style:name="T8" style:family="text">
      <style:text-properties style:font-name="Times New Roman" fo:font-size="11pt" fo:language="it" fo:country="IT" officeooo:rsid="00155199" style:font-size-asian="11pt" style:font-name-complex="Times New Roman1" style:font-size-complex="11pt"/>
    </style:style>
    <style:style style:name="T9" style:family="text">
      <style:text-properties style:font-name="Times New Roman" fo:language="en" fo:country="GB" style:font-name-complex="Times New Roman1"/>
    </style:style>
    <style:style style:name="T10" style:family="text">
      <style:text-properties style:font-name="Times New Roman" fo:language="en" fo:country="GB" officeooo:rsid="00155199" style:font-name-complex="Times New Roman1"/>
    </style:style>
    <style:style style:name="T11" style:family="text">
      <style:text-properties style:font-name="Times New Roman" fo:language="en" fo:country="GB" officeooo:rsid="00136a9b" style:font-name-complex="Times New Roman1"/>
    </style:style>
    <style:style style:name="T12" style:family="text">
      <style:text-properties style:font-name="Times New Roman" fo:language="it" fo:country="IT" style:font-name-complex="Times New Roman1"/>
    </style:style>
    <style:style style:name="T13" style:family="text">
      <style:text-properties style:font-name="Times New Roman" fo:language="it" fo:country="IT" officeooo:rsid="00155199" style:font-name-complex="Times New Roman1"/>
    </style:style>
    <style:style style:name="T14" style:family="text">
      <style:text-properties style:font-name="Times New Roman" style:font-name-complex="Times New Roman1"/>
    </style:style>
    <style:style style:name="T15" style:family="text">
      <style:text-properties style:font-name="Times New Roman" officeooo:rsid="00155199" style:font-name-complex="Times New Roman1"/>
    </style:style>
    <style:style style:name="T16" style:family="text">
      <style:text-properties style:font-name="Times New Roman" officeooo:rsid="00136a9b" style:font-name-complex="Times New Roman1"/>
    </style:style>
    <style:style style:name="T17" style:family="text">
      <style:text-properties officeooo:rsid="00113bd4"/>
    </style:style>
    <style:style style:name="T18" style:family="text">
      <style:text-properties officeooo:rsid="00136a9b"/>
    </style:style>
    <style:style style:name="T19" style:family="text">
      <style:text-properties officeooo:rsid="00155199"/>
    </style:style>
    <style:style style:name="T20" style:family="text">
      <style:text-properties fo:font-weight="normal" style:font-weight-asian="normal" style:font-weight-complex="normal"/>
    </style:style>
    <style:style style:name="T21" style:family="text">
      <style:text-properties fo:font-style="italic" style:font-style-asian="italic" style:font-style-complex="italic"/>
    </style:style>
    <style:style style:name="T22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23" style:family="text">
      <style:text-properties officeooo:rsid="00161103"/>
    </style:style>
    <style:style style:name="fr1" style:family="graphic" style:parent-style-name="Graphics">
      <style:graphic-properties fo:margin-left="0.053cm" fo:margin-right="0cm" fo:margin-top="0cm" fo:margin-bottom="0cm" style:wrap="dynamic" style:number-wrapped-paragraphs="no-limit" style:wrap-contour="false" style:vertical-pos="from-top" style:horizontal-pos="center" style:horizontal-rel="paragraph" fo:background-color="transparent" draw:fill="none" draw:fill-color="#ffffff" fo:padding="0cm" fo:border="none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fo:min-height="0.48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fill-color="#ffffff" fo:min-height="0.661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text:anchor-type="paragraph" draw:z-index="0" draw:style-name="gr1" draw:text-style-name="P20" svg:width="0.574cm" svg:height="0.489cm" svg:x="16.831cm" svg:y="-0.445cm"><draw:text-box><text:p>1</text:p></draw:text-box></draw:frame>Sant Per (Plounevez-Kintin) – <text:span text:style-name="T23">Saint Pierre (Plounévez-Quintin) </text:span><text:span text:style-name="T20">Ton : </text:span><text:span text:style-name="T22">Decora lux</text:span><text:span text:style-name="T21"> </text:span></text:p>
      <text:p text:style-name="P1"><draw:frame draw:style-name="fr1" draw:name="Image 1" text:anchor-type="as-char" svg:y="-6.6cm" svg:width="16.002cm" svg:height="6.93cm" draw:z-index="1"><draw:image xlink:href="Pictures/200000090000492B00001FB2206EABE630CCD2AF.wmf" xlink:type="simple" xlink:show="embed" xlink:actuate="onLoad"/></draw:frame></text:p>
      <text:p text:style-name="P18">Refrain :</text:p>
      <text:p text:style-name="P18">Porzhier an Neñvou, aotroù sant Per b<text:span text:style-name="T18">i</text:span>nniget,</text:p>
      <text:p text:style-name="P18">Gwechall hon <text:span text:style-name="T18">z</text:span>adou deoc’h o devoa kinniget</text:p>
      <text:p text:style-name="P18">Mirout Plounevez ha c’hwi ho peus he miret.</text:p>
      <text:p text:style-name="P19">Gloar ha meulodi deoc'h, o sant Per b<text:span text:style-name="T18">i</text:span>nniget.</text:p>
      <text:p text:style-name="P6"/>
      <text:p text:style-name="P8">Refrain :</text:p>
      <text:p text:style-name="P9">Portier des <text:span text:style-name="T17">C</text:span>ieux, saint Pierre béni,</text:p>
      <text:p text:style-name="P9">Nos pères autrefois vous ont proposé </text:p>
      <text:p text:style-name="P9">De garder Plounévez et vous l’avez gardée.</text:p>
      <text:p text:style-name="P9">Gloire et louange à vous, ô saint Pierre béni !</text:p>
      <text:p text:style-name="P12"/>
      <text:p text:style-name="P13"><text:tab/>1 - Gwechall hon <text:span text:style-name="T18">z</text:span>adoù, pa zigouezas ar mare </text:p>
      <text:p text:style-name="P13"><text:span text:style-name="T19"><text:tab/>D</text:span>a zibab amañ d’hon iliz un diazez,</text:p>
      <text:p text:style-name="P7"><text:tab/>Hep ober daou soñj, sant Per 'devoa dibabet ;</text:p>
      <text:p text:style-name="P7"><text:span text:style-name="T19"><text:tab/>I</text:span>liz Plounevez biken ne vo diskaret.</text:p>
      <text:p text:style-name="P6"/>
      <text:p text:style-name="P11">Autrefois lorsqu’il fut temps pour nos pères </text:p>
      <text:p text:style-name="P11"><text:span text:style-name="T19">D</text:span>e choisir un fondement pour notre église,</text:p>
      <text:p text:style-name="P11">Sans hésiter, ils ont choisi saint Pierre ;</text:p>
      <text:p text:style-name="P11"><text:span text:style-name="T19">L</text:span>’église de Plounévez ne tombera jamais.</text:p>
      <text:p text:style-name="P12"/>
      <text:p text:style-name="P13"><text:tab/>2 - Un dibab gwelloc’h neblec’h n’ho dije kavet ; </text:p>
      <text:p text:style-name="P13"><text:tab/>Jezuz e unan un deiz en eus laret :</text:p>
      <text:p text:style-name="P15"><text:tab/>“Per, Per, c’hwi a vo maen-fond Iliz ar bed-holl, </text:p>
      <text:p text:style-name="P15"><text:span text:style-name="T19"><text:tab/>H</text:span>a warnoc’h savet, biken ne c’h ayo da goll.”</text:p>
      <text:p text:style-name="P14"/>
      <text:p text:style-name="P11">Un meilleur choix, <text:span text:style-name="T19">ils n'en auraient trouvé</text:span> nulle part ; </text:p>
      <text:p text:style-name="P11"><text:span text:style-name="T19">J</text:span>ésus lui-même a dit un jour :</text:p>
      <text:p text:style-name="P10">« Pierre, Pierre tu seras pierre de fondation de l’Église du monde entier,</text:p>
      <text:p text:style-name="P10"><text:span text:style-name="T19">E</text:span>t bâtie sur toi elle ne se perdra pas. ».</text:p>
      <text:p text:style-name="P12"/>
      <text:p text:style-name="P15"><text:tab/>3 - Bremañ, 'vel gwechall sant Per a harp Plounevez </text:p>
      <text:p text:style-name="P15"><text:span text:style-name="T19"><text:tab/>H</text:span>a war Blounevez eñ a ren 'vel ma rene</text:p>
      <text:p text:style-name="P15"><text:tab/>Hor c’hentañ Roue, Jezuz, rak eñ 'zo Doue ; </text:p>
      <text:p text:style-name="P15"><text:span text:style-name="T19"><text:tab/>H</text:span>a warlec’h Jezuz, sant Per eo hon eil Roue.</text:p>
      <text:p text:style-name="P15"/>
      <text:p text:style-name="P14"><draw:frame text:anchor-type="paragraph" draw:z-index="2" draw:style-name="gr1" draw:text-style-name="P20" svg:width="0.509cm" svg:height="0.489cm" svg:x="-0.831cm" svg:y="-0.356cm"><draw:text-box><text:p>2</text:p></draw:text-box></draw:frame><text:soft-page-break/></text:p>
      <text:p text:style-name="P11">Maintenant, comme autrefois, saint Pierre soutient Plounévez</text:p>
      <text:p text:style-name="P11"><text:span text:style-name="T19">E</text:span>t conduit Plounévez comme la conduisait</text:p>
      <text:p text:style-name="P11">Notre premier roi, Jésus, parce qu’il est Dieu ; </text:p>
      <text:p text:style-name="P11"><text:span text:style-name="T19">E</text:span>t après Jésus, saint Pierre est notre second roi.</text:p>
      <text:p text:style-name="P12"/>
      <text:p text:style-name="P15"><text:tab/>4 - Dor ar <text:span text:style-name="T18">B</text:span>aradoz 'vez roet deoc’h da ziwall, </text:p>
      <text:p text:style-name="P15"><text:span text:style-name="T19"><text:tab/>A</text:span>n nor-se sur mat, n’eo ket bet diwallet fall ;</text:p>
      <text:p text:style-name="P15"><text:tab/>Dor hon iliz-ni, hi d’he zro a chom diwall, </text:p>
      <text:p text:style-name="P15"><text:span text:style-name="T19"><text:tab/>G</text:span>aneoc’h diwallet 'vel eben ha kenkoulz all.</text:p>
      <text:p text:style-name="P14"/>
      <text:p text:style-name="P11">La porte du <text:span text:style-name="T18">P</text:span>aradis vous a été donnée à garder, </text:p>
      <text:p text:style-name="P11"><text:span text:style-name="T19">C</text:span>ette porte-là, assurément, n’a pas été mal gardée ;</text:p>
      <text:p text:style-name="P11">La porte de notre église, à son tour demeure protégée, </text:p>
      <text:p text:style-name="P11"><text:span text:style-name="T19">G</text:span>ardée par vous comme l'autre et aussi bien.</text:p>
      <text:p text:style-name="P12"/>
      <text:p text:style-name="P16"><text:span text:style-name="T9"><text:tab/>5 - Sant Per binniget deoc'h e tleomp trugarez ; </text:span></text:p>
      <text:p text:style-name="P16"><text:span text:style-name="T13"><text:tab/>I</text:span><text:span text:style-name="T12">liz Plounevez a zo kaer e peb doare.</text:span></text:p>
      <text:p text:style-name="P15"><text:tab/>'Hed an amzerioù, mar deo brudet ha lidet,</text:p>
      <text:p text:style-name="P15"><text:span text:style-name="T19"><text:tab/>B</text:span>ravoc’h 'vit biskoazh emañ en he c’haer gwisket.</text:p>
      <text:p text:style-name="P14"/>
      <text:p text:style-name="P11">Saint Pierre <text:span text:style-name="T18">béni</text:span>, nous devons vous remercier ; </text:p>
      <text:p text:style-name="P11"><text:span text:style-name="T19">L</text:span>’église de Plounévez est belle en tout point.</text:p>
      <text:p text:style-name="P11">Au long des âges, si elle fut renommée et célébrée,</text:p>
      <text:p text:style-name="P11"><text:span text:style-name="T19">E</text:span>lle est plus belle que jamais, bien décorée.</text:p>
      <text:p text:style-name="P12"/>
      <text:p text:style-name="P16"><text:span text:style-name="T14"><text:tab/>6 - Iliz Plounevez n’eo ket graet gant mein hepken </text:span></text:p>
      <text:p text:style-name="P16"><text:span text:style-name="T15"><text:tab/>N</text:span><text:span text:style-name="T14">a gant koa</text:span><text:span text:style-name="T16">d</text:span><text:span text:style-name="T14"> livet ; </text:span><text:span text:style-name="T12">graet eo gant ene peb den ;</text:span></text:p>
      <text:p text:style-name="P16"><text:span text:style-name="T12"><text:tab/>Deoc'h</text:span><text:span text:style-name="T9"> aotroù sant Per, da sikour ho peleien, </text:span></text:p>
      <text:p text:style-name="P16"><text:span text:style-name="T10"><text:tab/>D</text:span><text:span text:style-name="T9">’hon mirout bepred tud vat ha gwir </text:span><text:span text:style-name="T11">g</text:span><text:span text:style-name="T9">ristenien.</text:span></text:p>
      <text:p text:style-name="P4"/>
      <text:p text:style-name="P11">L’église de Plounévez n’est pas faite de pierres seulement, </text:p>
      <text:p text:style-name="P11"><text:span text:style-name="T19">N</text:span>i de bois peint. Elle est faite de l’âme de chaque homme.</text:p>
      <text:p text:style-name="P11">Il vous revient saint Pierre, d'aider vos prêtres,</text:p>
      <text:p text:style-name="P11"><text:span text:style-name="T19">D</text:span>e nous garder bons et vrais chrétiens.</text:p>
      <text:p text:style-name="P5"/>
      <text:p text:style-name="P15"><text:tab/>7 - Rak, siwazh dimp-ni ! an den a zo ken dister, </text:p>
      <text:p text:style-name="P15"><text:span text:style-name="T19"><text:tab/>S</text:span>kañv eo e spered hag e furnezh a zo berr ;</text:p>
      <text:p text:style-name="P15"><text:tab/>Hen gouzout a rit, c’hwi hag ho peus damantet ; </text:p>
      <text:p text:style-name="P15"><text:span text:style-name="T19"><text:tab/>N</text:span>a zilezit ket ho pugale dianket.</text:p>
      <text:p text:style-name="P14"/>
      <text:p text:style-name="P11">En effet, pauvres de nous ! l’homme est si insignifiant, </text:p>
      <text:p text:style-name="P11"><text:span text:style-name="T19">S</text:span>on esprit est léger et sa sagesse est courte ;</text:p>
      <text:p text:style-name="P11">Vous le savez, vous qui vous êtes repenti ; </text:p>
      <text:p text:style-name="P11"><text:span text:style-name="T19">N</text:span>e délaissez pas vos enfants égarés.</text:p>
      <text:p text:style-name="P5"/>
      <text:p text:style-name="P15"><text:tab/>8 - Un den a labour eveldomp-ni c’hwi 'zo bet ;</text:p>
      <text:p text:style-name="P15"><text:span text:style-name="T19"><text:tab/>T</text:span>rubuilh ha daeroù, n’eus poan ha n’anavit ket ;</text:p>
      <text:p text:style-name="P15"><text:tab/>O bezit truez eus ene paour ar pec’her : </text:p>
      <text:p text:style-name="P15"><text:span text:style-name="T19"><text:tab/>M</text:span>a vo trec’h ennañ ar wirionez d’ar gevier.</text:p>
      <text:p text:style-name="P4"/>
      <text:p text:style-name="P4"/>
      <text:p text:style-name="P4"/>
      <text:p text:style-name="P11"><draw:frame text:anchor-type="paragraph" draw:z-index="3" draw:style-name="gr2" draw:text-style-name="P20" svg:width="0.662cm" svg:height="0.662cm" svg:x="16.609cm" svg:y="-0.776cm"><draw:text-box><text:p>3</text:p></draw:text-box></draw:frame><text:soft-page-break/>Vous avez été un travailleur comme nous ; </text:p>
      <text:p text:style-name="P11"><text:span text:style-name="T19">S</text:span>oucis et larmes, il n'est nulle peine que vous ne connaissiez ;</text:p>
      <text:p text:style-name="P11">Prenez pitié de l’âme du pauvre pécheur : </text:p>
      <text:p text:style-name="P11"><text:span text:style-name="T19">Q</text:span>u'en lui la vérité triomphe des mensonges.</text:p>
      <text:p text:style-name="P12"/>
      <text:p text:style-name="P7"><text:tab/>9 - C’hwi o peus galloud da dorriñ ar chadennoù ; </text:p>
      <text:p text:style-name="P7"><text:span text:style-name="T19"><text:tab/>K</text:span>levit, o sant Per, klevit eus hon pedenn ;</text:p>
      <text:p text:style-name="P13"><text:tab/>Torrit er vro-mañ chadenn an dud aheurtet, </text:p>
      <text:p text:style-name="P13"><text:span text:style-name="T19"><text:tab/>V</text:span>it ma vo Doue amañ gant an holl meulet.</text:p>
      <text:p text:style-name="P12"/>
      <text:p text:style-name="P11">Vous avez le pouvoir de briser les chaînes ;</text:p>
      <text:p text:style-name="P11"><text:span text:style-name="T19">É</text:span>coutez, ô saint Pierre, écoutez notre prière.</text:p>
      <text:p text:style-name="P11">Brisez dans notre pays la chaîne des obstinés, </text:p>
      <text:p text:style-name="P11"><text:span text:style-name="T19">P</text:span>our que Dieu soit loué par tous ici.</text:p>
      <text:p text:style-name="P12"/>
      <text:p text:style-name="P15"><text:tab/>10 - War ar wirionez, c’hwi a hado an deiz-mañ </text:p>
      <text:p text:style-name="P15"><text:span text:style-name="T19"><text:tab/>K</text:span>arantez Doue ha karantez an nesañ, </text:p>
      <text:p text:style-name="P15"><text:tab/>Bleunioù an Neñvoù hon douga dreist ar stered, </text:p>
      <text:p text:style-name="P15"><text:span text:style-name="T19"><text:tab/>B</text:span>etek an nor-dal ha ne gavimp ket serret.</text:p>
      <text:p text:style-name="P14"/>
      <text:p text:style-name="P11">En vérité, vous sèmerez aujourd’hui </text:p>
      <text:p text:style-name="P11"><text:span text:style-name="T19">L</text:span>’amour de Dieu et l’amour du prochain,</text:p>
      <text:p text:style-name="P11">Fleurs des Cieux qui nous porteront au-delà des étoiles, </text:p>
      <text:p text:style-name="P11"><text:span text:style-name="T19">J</text:span>usqu’à la grande porte que nous ne trouverons pas fermée.</text:p>
      <text:p text:style-name="P12"/>
      <text:p text:style-name="P15"><text:tab/>11 - Per a zigoro hag evit hon digemer, </text:p>
      <text:p text:style-name="P15"><text:span text:style-name="T19"><text:tab/>G</text:span>ant Gwerc’hez Kerhir, Koulmer, Maoris hag Eler,</text:p>
      <text:p text:style-name="P15"><text:tab/>Sant Venter, sant Rok, holl gristenien Plounevez, </text:p>
      <text:p text:style-name="P15"><text:span text:style-name="T19"><text:tab/>'B</text:span>arzh ar Baradoz, 'touez ar sent hag an aelez.</text:p>
      <text:p text:style-name="P14"/>
      <text:p text:style-name="P11">Pierre ouvrira pour nous accueillir,</text:p>
      <text:p text:style-name="P11"><text:span text:style-name="T19">A</text:span>vec la Vierge de Kerhir, Colomban, Maurice et Éloi, </text:p>
      <text:p text:style-name="P11">Saint Venter, saint Roch, tous les chrétiens, </text:p>
      <text:p text:style-name="P11"><text:span text:style-name="T19">A</text:span>u Paradis, au milieu des saints et des anges.</text:p>
      <text:p text:style-name="P2"/>
      <text:p text:style-name="P3">(Abbé Thos, vicaire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Times New Roman1" style:font-size-asian="12pt" style:language-asian="en" style:country-asian="US" style:font-name-complex="Tahoma1" style:font-size-complex="12pt" style:language-complex="ar" style:country-complex="SA"/>
    </style:default-style>
    <style:default-style style:family="paragraph">
      <style:paragraph-properties fo:margin-top="0cm" fo:margin-bottom="0.353cm" loext:contextual-spacing="false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fr" fo:country="FR" style:letter-kerning="true" style:font-name-asian="Times New Roman1" style:font-size-asian="12pt" style:language-asian="en" style:country-asian="US" style:font-name-complex="Tahoma1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25cm" loext:contextual-spacing="false" fo:line-height="120%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language-asian="fr" style:country-asian="FR" style:font-name-complex="Times New Roman1" style:font-family-complex="'Times New Roman'" style:font-family-generic-complex="system" style:font-pitch-complex="variable"/>
    </style:style>
    <style:style style:name="Default_20_Paragraph_20_Font" style:display-name="Default Paragraph Font" style:family="text"/>
    <style:style style:name="Texte_20_de_20_bulles_20_Car" style:display-name="Texte de bulles C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99cm" fo:margin-bottom="2.499cm" fo:margin-left="1.752cm" fo:margin-right="2.499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tilisateur</meta:initial-creator>
    <meta:editing-cycles>15</meta:editing-cycles>
    <meta:creation-date>2017-06-22T19:21:00</meta:creation-date>
    <dc:date>2017-11-21T16:56:37.738000000</dc:date>
    <meta:editing-duration>PT45M40S</meta:editing-duration>
    <meta:generator>LibreOffice/5.0.4.2$Windows_x86 LibreOffice_project/2b9802c1994aa0b7dc6079e128979269cf95bc78</meta:generator>
    <meta:print-date>2017-11-21T16:55:25.229000000</meta:print-date>
    <meta:document-statistic meta:table-count="0" meta:image-count="1" meta:object-count="0" meta:page-count="3" meta:paragraph-count="101" meta:word-count="834" meta:character-count="4543" meta:non-whitespace-character-count="3726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